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2</text:p>
      <text:p text:style-name="ifm_p_font.roman_mt.3.76mm_ifm">Vragen van de leden <text:span text:style-name="ifm_span_font.bold_ifm">Bontenbal</text:span> en <text:span text:style-name="ifm_span_font.bold_ifm">Inge van Dijk</text:span> (beiden CDA) aan de Minister voor Klimaat en Energie en de Staatssecretaris van Financiën over <text:span text:style-name="ifm_span_font.italic_ifm">de winsten van oliebedrijven</text:span> (ingezonden 9 mei 2022).</text:p>
      <text:p text:style-name="ifm_p_font.roman_mt.3.76mm_ifm">Antwoord van Minister <text:span text:style-name="ifm_span_font.bold_ifm">Jetten</text:span> (Klimaat en Energie), mede namens de Staatssecretaris van Economische Zaken en Klimaat Staatssecretaris van Financiën (ontvangen 1 juli 2022). Zie ook Aanhangsel Handelingen, vergaderjaar 2021–2022, nr. 2921.</text:p>
      <text:p text:style-name="ifm_p_mt.3.76mm_ifm">Vraag 1</text:p>
      <text:p text:style-name="ifm_p_ifm">Bent u bekend met de berichtgeving omtrent de kwartaalresultaten van olie- en gasbedrijven waarin zij een forse winstgroei laten zien?<text:note text:id="ID-2022Z08865-d37e47" text:note-class="footnote"><text:note-citation text:label="1 ">1</text:note-citation><text:note-body><text:p text:style-name="ifm_p_font.normal_size.6.93pt_mt..5mm_indent.-0.1161in_mleft.0.1161in_ifm">Reuters, 5 mei 2022, «Shell posts record quarterly profit, lifted by energy price surge». (https://www.reuters.com/business/energy/shell-posts-record-profit-high-energy-prices-trading-boost-2022-05-05); Financieel Dagblad, 3 mei 2022, «BP koopt meer aandelen in dankzij hogere inkomsten». (https://fd.nl/bedrijfsleven/1438278/bp-koopt-meer-aandelen-in-dankzij-flink-hogere-inkomsten); De Telegraaf, 3 mei 2022, «Winst stroomt bij Shell hard naar binnen dankzij hoge olie- en gasprijzen». (https://www.telegraaf.nl/financieel/323607285/winst-stroomt-bij-shell-hard-naar-binnen-dankzij-hoge-olie-en-gasprijzen)</text:p></text:note-body></text:note></text:p>
      <text:p text:style-name="ifm_p_mt.3.76mm_ifm">Antwoord 1</text:p>
      <text:p text:style-name="ifm_p_ifm">Ja, de berichtgeving is mij bekend.</text:p>
      <text:p text:style-name="ifm_p_mt.3.76mm_ifm">Vraag 2</text:p>
      <text:p text:style-name="ifm_p_ifm">Hoe beoordeelt u vanuit maatschappelijk en moreel perspectief het feit dat de kwartaalwinsten van de oliebedrijven voor een belangrijk deel te danken zijn aan hoge olie- en gasprijzen als gevolg van de crisis op de internationale energiemarkten en de oorlog in Oekraïne, met hoge energieprijzen voor huishoudens en bedrijven als gevolg, plus het feit dat het Rijk de Belasting op toegevoegde Waarde (BTW) op brandstoffen heeft verlaagd om de pijn voor huishoudens enigszins te verzachten?</text:p>
      <text:p text:style-name="ifm_p_mt.3.76mm_ifm">Antwoord 2</text:p>
      <text:p text:style-name="ifm_p_ifm">In algemene zin heeft het kabinet geen moreel oordeel over winsten die bedrijven met een winstoogmerk boeken, zolang dit binnen de regels gebeurt en zij hierover een eerlijke belasting afdragen. Geopolitieke ontwikkelingen hebben invloed op de markt waarin deze bedrijven opereren en daarmee op de winstgevendheid van hun activiteiten. De prijzen voor olie en gas fluctueren en daarmee ook de winsten en verliezen die olie- en gasbedrijven maken. De oorlog in Oekraïne geeft enerzijds aanleiding voor afschrijvingen die veel bedrijven in Rusland hebben moeten doen. Tegelijk heeft het een opwaarts effect op de energieprijzen en daarmee op de winsten van olie- en gasbedrijven. Maatschappelijk gezien is het natuurlijk wrang dat er tegelijk huishoudens zijn die mede door de gestegen energieprijzen moeite hebben om rond te komen. Daarom heeft het kabinet op 11 maart een maatregelenpakket aangekondigd om de gevolgen van stijgende energiekosten voor huishoudens te dempen (Kamerstuk 35 929, nr. S).</text:p>
      <text:p text:style-name="ifm_p_mt.3.76mm_ifm">Vraag 3</text:p>
      <text:p text:style-name="ifm_p_ifm">Hoe beoordeelt u vanuit maatschappelijk en moreel perspectief het feit dat oliebedrijven als Shell en BP als gevolg van deze hoge winsten eigen aandelen opkopen en het dividend voor aandeelhouders verhoogt?</text:p>
      <text:p text:style-name="ifm_p_mt.3.76mm_ifm">Antwoord 3</text:p>
      <text:p text:style-name="ifm_p_ifm">Het staat bedrijven vrij hun winsten aan te wenden op een manier die hen goeddunkt. Het kabinet ziet tegelijk dat er een grote noodzaak is tot investeringen in de energiesector met het oog op de transitie naar een duurzaam energiesysteem. In het Coalitieakkoord zijn op dat punt stevige ambities op geuit. Die investeringen moeten voor een belangrijk deel door bedrijven worden gedaan. Het kabinet zet bedrijven daartoe aan door de kosten van CO<text:span text:style-name="ifm_span_font.subscript_ifm">2</text:span>-uitstoot te laten stijgen, via de Nederlandse CO<text:span text:style-name="ifm_span_font.subscript_ifm">2</text:span>-heffing en het emissiehandelsysteem in de Europese Unie (EU). Met grote uitstoters gaan we bindende maatwerkafspraken maken op basis van wederkerigheid. Tegelijk is het van groot belang dat de randvoorwaarden om in Nederland te investeren op orde zijn. Daarom zet het kabinet in op een goed en voorspelbaar investeringsklimaat.</text:p>
      <text:p text:style-name="ifm_p_mt.3.76mm_ifm">Vraag 4</text:p>
      <text:p text:style-name="ifm_p_ifm">Wat is een redelijke, maatschappelijk verantwoorde winst die olie- en gasbedrijven mogen maken in de ogen van het kabinet?</text:p>
      <text:p text:style-name="ifm_p_mt.3.76mm_ifm">Antwoord 4</text:p>
      <text:p text:style-name="ifm_p_ifm">Het kabinet heeft geen oordeel over de hoogte van een redelijke, maatschappelijk verantwoorde winst van individuele bedrijven. Wel zet het kabinet zich ervoor in dat bedrijven hun maatschappelijke rol vervullen en een redelijke bijdrage leveren aan de maatschappij. Dit ziet op verduurzaming, zorg voor de leefomgeving, scholing van mensen, innovatie, en ook belastingbetaling.</text:p>
      <text:p text:style-name="ifm_p_mt.3.76mm_ifm">Vraag 5 en 6</text:p>
      <text:p text:style-name="ifm_p_ifm">Deelt u de mening dat grote olie- en gasbedrijven een belangrijke rol kunnen én moeten spelen in de transitie naar een klimaatneutrale energievoorziening en het aan hun stand verplicht zijn fors te investeren in de verduurzaming van de energievoorziening, zeker wanneer deze bedrijven forse winsten maken? Bent u van mening dat deze bedrijven voldoende investeren in de energietransitie?</text:p>
      <text:p text:style-name="ifm_p_ifm">Hoe zorgt dit kabinet ervoor dat de mate waarin deze bedrijven worden ondersteund vanuit het klimaatbeleid van dit kabinet in verhouding staat met de inspanningen die deze bedrijven zelf doen om de overgang naar een klimaatneutrale energievoorziening te realiseren? Is de winstgroei aanleiding voor het kabinet om ook een grotere bijdrage van deze bedrijven te vragen ten behoeve van het investeren in de energietransitie?</text:p>
      <text:p text:style-name="ifm_p_mt.3.76mm_ifm">Antwoord 5 en 6</text:p>
      <text:p text:style-name="ifm_p_ifm">Grote olie- en gasbedrijven kunnen een belangrijke rol spelen in de transitie naar een klimaatneutrale energievoorziening. Maar door de energietransitie zullen er ook nieuwe spelers in de markt voor duurzame energiedragers actief worden. Het klimaat is er niet bij gebaat als bedrijvigheid en uitstoot worden verplaatst naar het buitenland. De verduurzaming van de industrie zal hier plaats moeten vinden. Het kabinet stuurt hierop door inzet van een combinatie van normering en beprijzing, intensivering van generieke subsidie-instrumenten en door maatwerkafspraken met grote uitstoters. Bedrijven die willen verduurzamen worden door de overheid ondersteund om deze transitie door te maken middels subsidies voor verduurzaming en innovatie en door in te zetten op het tijdig beschikbaar maken van hernieuwbare energie en de daarvoor benodigde infrastructuur. Ik verwijs voor de details naar de Kamerbrief van de Minister van Economische Zaken en Klimaat over de verduurzaming van de industrie.<text:note text:id="ID-3352-d37e139" text:note-class="footnote"><text:note-citation text:label="2 ">2</text:note-citation><text:note-body><text:p text:style-name="ifm_p_font.normal_size.6.93pt_mt..5mm_indent.-0.1161in_mleft.0.1161in_ifm">Kamerstuk 29 826, nr. 1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Inge van Dijk over de winsten van oliebedrijven</dc:title>
    <meta:user-defined meta:name="OVERHEIDop.ParlID/DC.identifier">ah-tk-20212022-3352</meta:user-defined>
    <meta:user-defined meta:name="OVERHEIDop.configuratie">https://repository.officiele-overheidspublicaties.nl/MasterConfiguraties/MC-OEP-KamervragenAanhangsel-Web/1.3/xml/MC-OEP-KamervragenAanhangsel-Web.xml</meta:user-defined>
    <meta:user-defined meta:name="OVERHEIDop.vraagnummer">2022Z08865</meta:user-defined>
    <meta:user-defined meta:name="OVERHEIDop.aanhangselNummer">3352</meta:user-defined>
    <meta:user-defined meta:name="OVERHEIDop.ontvanger">M.L.A. van Rij</meta:user-defined>
    <meta:user-defined meta:name="OVERHEIDop.ontvanger">J.A. Vijlbrief</meta:user-defined>
    <meta:user-defined meta:name="OVERHEIDop.ontvanger">R.A.A. Jetten</meta:user-defined>
    <meta:user-defined meta:name="DCTERMS.W3CDTF/OVERHEIDop.datumOntvangst">2022-07-01</meta:user-defined>
    <meta:user-defined meta:name="OVERHEIDop.AanhangselTypen/DC.type">Antwoord</meta:user-defined>
    <meta:user-defined meta:name="OVERHEIDop.indiener">I. (Inge) van D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de leden Bontenbal en Inge van Dijk over de winsten van oliebedrijven</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