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0</text:p>
      <text:p text:style-name="ifm_p_font.roman_mt.3.76mm_ifm">Vragen van het lid <text:span text:style-name="ifm_span_font.bold_ifm">Kops</text:span> (PVV) aan de Minister voor Klimaat en Energie over <text:span text:style-name="ifm_span_font.italic_ifm">de financiële voordelen van kernenergie</text:span> (ingezonden 22 april 2022).</text:p>
      <text:p text:style-name="ifm_p_font.roman_mt.3.76mm_ifm">Antwoord van Minister <text:span text:style-name="ifm_span_font.bold_ifm">Jetten</text:span> (Klimaat en Energie) (ontvangen 1 juli 2022).</text:p>
      <text:p text:style-name="ifm_p_mt.3.76mm_ifm">Vraag 1</text:p>
      <text:p text:style-name="ifm_p_ifm">Bent u bekend met het bericht «Gronings onderzoek: kernenergie efficiënter voor bereiken klimaatdoelen»?<text:note text:id="ID-2022Z08256-d37e52" text:note-class="footnote"><text:note-citation text:label="1 ">1</text:note-citation><text:note-body><text:p text:style-name="ifm_p_font.normal_size.6.93pt_mt..5mm_indent.-0.1161in_mleft.0.1161in_ifm">NOS, 21 april 2022, «Gronings onderzoek: kernenergie efficiënter voor bereiken klimaatdoelen». (https://nos.nl/index.php/artikel/2425904-gronings-onderzoek-kernenergie-efficienter-voor-bereiken-klimaatdoelen)</text:p></text:note-body></text:note></text:p>
      <text:p text:style-name="ifm_p_mt.3.76mm_ifm">Antwoord 1</text:p>
      <text:p text:style-name="ifm_p_ifm">Ja.</text:p>
      <text:p text:style-name="ifm_p_mt.3.76mm_ifm">Vraag 2</text:p>
      <text:p text:style-name="ifm_p_ifm">Hoe reageert u op genoemd onderzoek, waaruit blijkt dat het «financieel voordeliger is als Nederland investeert in kerncentrales dan alleen in zonne- en windenergie»?</text:p>
      <text:p text:style-name="ifm_p_mt.3.76mm_ifm">Antwoord 2</text:p>
      <text:p text:style-name="ifm_p_ifm">Ik bekijk het onderzoek met interesse. Tegelijkertijd laat ik op dit moment zelf ook onderzoek doen naar de optimale inrichting van het toekomstige energiesysteem voor de jaren 2035, 2040 en 2050 via de studie naar de rol van kernenergie in de toekomstige energiemix van Nederland. De resultaten van deze studie zijn rond de zomer bekend en stuur ik in het najaar aan uw Kamer.</text:p>
      <text:p text:style-name="ifm_p_mt.3.76mm_ifm">Vraag 3</text:p>
      <text:p text:style-name="ifm_p_ifm">Deelt u de conclusie van onderzoeker Machiel Mulder (hoogleraar energie-economie, Rijksuniversiteit Groningen) dat «kernenergie goedkoper is dan zonne- en windenergie», dat «windparken op zee de meeste subsidies nodig hebben» en dat «heel veel van die kosten door de overheid [en dus door de burgers] worden betaald»? Hoe valt dit te rijmen met uw claim dat windparken op zee zonder subsidie worden gebouwd?<text:note text:id="ID-3350-d37e95" text:note-class="footnote"><text:note-citation text:label="2 ">2</text:note-citation><text:note-body><text:p text:style-name="ifm_p_font.normal_size.6.93pt_mt..5mm_indent.-0.1161in_mleft.0.1161in_ifm">Rijksoverheid, 29 juni 2020, «Shell en Eneco bouwen derde windpark op zee zonder subsidie». (https://www.rijksoverheid.nl/actueel/nieuws/2020/07/29/shell-en-eneco-bouwen-derde-windpark-op-zee-zonder-subsidie#:~:text=Het%20CrossWind%20consortium%2C%20een%20samenwerking,750%20MW%20aan%20vermogen%20leveren)</text:p></text:note-body></text:note></text:p>
      <text:p text:style-name="ifm_p_mt.3.76mm_ifm">Antwoord 3</text:p>
      <text:p text:style-name="ifm_p_ifm">Het onderzoek van prof. dr. Mulder beargumenteert dat de stroomprijs door meer zon en wind afneemt en dat dit ten koste gaat van het verdienmodel van investeerders. Daarnaast zal volgens het onderzoek de stroomprijs juist stijgen als de weersomstandigheden ervoor zorgen dat zon en wind minder kunnen opwekken. Ook laten de onderzoekers zien dat kerncentrales per eenheid stroom relatief minder kost dan wind op zee en zonenergie.</text:p>
      <text:p text:style-name="ifm_p_ifm">Verder laat het onderzoek van de heer Mulder op hoofdlijnen zien dat de productie vanuit verschillende energiebronnen meer integraal moet worden afgewogen. Er zijn namelijk ook systeemeffecten. Dit sluit aan bij mijn eerdere conclusies (Kamerbrief 35 167, nr. 28) dat kernenergie niet duurder hoeft te zijn dan wind en zon indien de systeemkosten op dezelfde manier worden meegenomen. Zo worden extra netwerkkosten, kosten voor balanceren van het net en aansluitingskosten, die toenemen bij een hoger percentage zon en wind, niet meegenomen in de kWh-prijs maar doorberekend aan de netbeheerder en/of consument.</text:p>
      <text:p text:style-name="ifm_p_ifm">Tegelijkertijd vind ik het vooral belangrijk om te kijken naar de uitkomsten van de studie over de inpassing van kernenergie in de Nederlandse energiemix richting 2030–2050 en daarna. De uitkomsten geven een beter beeld van de inzet van kernenergie in het energiesysteem. De resultaten worden rond de zomer verwacht. Deze studie geeft ook de benodigde duidelijkheid over de wijze waarop kernenergie in het energiesysteem past en zal ook betrokken worden bij het opstellen van het Nationaal Plan Energiesysteem dat is aangekondigd in de Kamerbrief Contouren Nationaal Plan Energiesysteem.</text:p>
      <text:p text:style-name="ifm_p_ifm">Verder klopt het dat we momenteel geen subsidies meer geven voor het bouwen van windparken op zee. Wel betaalt de gebruiker via nettarieven mee aan de elektriciteitsnetten die hiervoor moeten worden aangelegd.</text:p>
      <text:p text:style-name="ifm_p_mt.3.76mm_ifm">Vraag 4</text:p>
      <text:p text:style-name="ifm_p_ifm">Kunt u uw antwoord op eerdere Kamervragen herinneren: «Kernenergie kan aanzienlijk bijdragen aan het dekken van de elektriciteitsbehoefte in Nederland en neemt in vergelijking met wind of zon inderdaad heel weinig ruimte in beslag»? Staat u hier nog steeds achter?</text:p>
      <text:p text:style-name="ifm_p_mt.3.76mm_ifm">Antwoord 4</text:p>
      <text:p text:style-name="ifm_p_ifm">De huidige lijn van deze regering is dat kernenergie niet wordt uitgesloten als onderdeel van de energiemix. Dit past in het uitgangspunt «sturen op CO<text:span text:style-name="ifm_span_font.subscript_ifm">2</text:span>» dat dit kabinet hanteert. Zoals eerder gesteld kan kernenergie aanzienlijk bijdragen aan het dekken van de elektriciteitsbehoefte in Nederland en neemt in vergelijking met wind of zon inderdaad heel weinig ruimte in beslag.</text:p>
      <text:p text:style-name="ifm_p_mt.3.76mm_ifm">Vraag 5</text:p>
      <text:p text:style-name="ifm_p_ifm">Deelt u de mening dat kernenergie een prominente plek in onze nationale energievoorziening moet krijgen voordat u het hele land en ons deel van de Noordzee hebt volgebouwd met geldverslindende, horizonvervuilende, vogelhakselende windturbines? Deelt u bovendien de mening dat kernenergie kan bijdragen aan onze energieonafhankelijkheid?</text:p>
      <text:p text:style-name="ifm_p_mt.3.76mm_ifm">Antwoord 5</text:p>
      <text:p text:style-name="ifm_p_ifm">Zoals aangegeven in de antwoorden op de vorige vragen, ben ik op dit moment aan het onderzoeken wat de meest optimale energiemix voor Nederland in de toekomst kan zijn. Dit gebeurt onder andere via de eerder genoemde studie (naar de rol van kernenergie in de toekomstige energiemix van Nederland) en het Nationaal Plan Energiesysteem.</text:p>
      <text:p text:style-name="ifm_p_ifm">In dit bredere onderzoek dat ik doe naar het toekomstige energiesysteem worden verschillende publieke belangen gewogen, waaronder de aspecten van betaalbaarheid en leefomgevingskwaliteit waarvan u voorbeelden geeft. In genoemde studie zal ook worden ingegaan op de leverings- en voorzieningszekerheid van de energievoorziening. Hier is energieonafhankelijkheid uiteraard ook een onderdeel van.</text:p>
      <text:p text:style-name="ifm_p_mt.3.76mm_ifm">Vraag 6</text:p>
      <text:p text:style-name="ifm_p_ifm">Hoe kan het dat u wél druk in de weer bent om het aantal windturbines fors uit te breiden, maar uw plannen voor de bouw van nieuwe kerncentrales – zoals aangekondigd in het coalitieakkoord – nog allesbehalve concreet zijn? Wanneer kunnen we uw uitgewerkte plannen voor de bouw van nieuwe centrales tegemoet zien?</text:p>
      <text:p text:style-name="ifm_p_mt.3.76mm_ifm">Antwoord 6</text:p>
      <text:p text:style-name="ifm_p_ifm">De uitdagingen die spelen in het kader van kernenergie zijn veelomvattend. Rond het zomerreces zullen diverse onderzoeken die ik heb uitgezet zijn afgerond. Deze onderzoeken helpen om een duidelijker beeld te vormen van kernenergie in het systeem en de vervolgstappen te bepalen. Ik informeer u daarover voor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de financiële voordelen van kernenergie</dc:title>
    <meta:user-defined meta:name="OVERHEIDop.ParlID/DC.identifier">ah-tk-20212022-3350</meta:user-defined>
    <meta:user-defined meta:name="OVERHEIDop.configuratie">https://repository.officiele-overheidspublicaties.nl/MasterConfiguraties/MC-OEP-KamervragenAanhangsel-Web/1.3/xml/MC-OEP-KamervragenAanhangsel-Web.xml</meta:user-defined>
    <meta:user-defined meta:name="OVERHEIDop.vraagnummer">2022Z08256</meta:user-defined>
    <meta:user-defined meta:name="OVERHEIDop.aanhangselNummer">3350</meta:user-defined>
    <meta:user-defined meta:name="OVERHEIDop.ontvanger">R.A.A. Jetten</meta:user-defined>
    <meta:user-defined meta:name="DCTERMS.W3CDTF/OVERHEIDop.datumOntvangst">2022-07-01</meta:user-defined>
    <meta:user-defined meta:name="OVERHEIDop.AanhangselTypen/DC.type">Antwoord</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het lid Kops over de financiële voordelen van kernenergie</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