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5</text:p>
      <text:p text:style-name="ifm_p_font.roman_mt.3.76mm_ifm">Vragen van lid <text:span text:style-name="ifm_span_font.bold_ifm">Beckerman</text:span> (SP) aan de Minister van Landbouw, Natuur en Voedselkwaliteit over <text:span text:style-name="ifm_span_font.italic_ifm">het ontbreken van wetgeving tegen hittestress bij diertransporten</text:span> (ingezonden 18 juni 2021).</text:p>
      <text:p text:style-name="ifm_p_font.roman_mt.3.76mm_ifm">Antwoord van Minister <text:span text:style-name="ifm_span_font.bold_ifm">Schouten</text:span> (Landbouw, Natuur en Voedselkwaliteit) (ontvangen 15 oktober 2021). Zie ook Aanhangsel Handelingen, vergaderjaar 2020–2021, nr. 3384.</text:p>
      <text:p text:style-name="ifm_p_mt.3.76mm_ifm">Vraag 1</text:p>
      <text:p text:style-name="ifm_p_ifm">Bent u op de hoogte van het bericht dat dierenorganisaties wetgeving nodig achten om hittestress bij dieren te voorkomen en het toezicht daarop te kunnen verbeteren?<text:note text:id="ID-2021Z11188-d37e56" text:note-class="footnote"><text:note-citation text:label="1 ">1</text:note-citation><text:note-body><text:p text:style-name="ifm_p_font.normal_size.6.93pt_mt..5mm_indent.-0.1161in_mleft.0.1161in_ifm">NOS, 17 juni 2021, «Dierenwelzijnsorganisaties: wetgeving nodig tegen hittestress bij dierenvervoer», https://nos.nl/artikel/2385406-dierenwelzijnsorganisaties-wetgeving-nodig-tegen-hittestress-bij-dierenvervoer.</text:p></text:note-body></text:note> Wat is daarop uw reactie?</text:p>
      <text:p text:style-name="ifm_p_mt.3.76mm_ifm">Antwoord 1</text:p>
      <text:p text:style-name="ifm_p_ifm">Ik ben hiervan op de hoogte. In de recente Kamerbrief<text:note text:id="ID-335-d37e77" text:note-class="footnote"><text:note-citation text:label="2 ">2</text:note-citation><text:note-body><text:p text:style-name="ifm_p_font.normal_size.6.93pt_mt..5mm_indent.-0.1161in_mleft.0.1161in_ifm">Kamerstuk 28 286, nr. 1210.</text:p></text:note-body></text:note> over de stand van zaken met betrekking tot dierenwelzijnsonderwerpen gerelateerd aan hitte heb ik aangegeven dat ik bezig ben met het maken van een plan van aanpak over hittestress bij landbouwhuisdieren. Bij de totstandkoming van dit plan worden verschillende partijen betrokken, waaronder ook dierenwelzijnsorganisaties. Hun insteek voor specifieke wetgeving gericht op het voorkomen van hittestress en de verbetering van de handhaving daarop wordt hierin meegenomen. Verder werkt mijn ministerie op basis van de recent aangenomen moties van lid Vestering uit hoe er uitvoering kan worden gegeven aan het wettelijk vastleggen van een maximale wachttijd van vijftien minuten bij het slachthuis (Kamerstuk 35 830 XIV, nr. 11) en aan het verlagen van de maximale temperatuur voor diertransporten naar 30 graden (Kamerstuk 35 830 XIV, nr. 10).</text:p>
      <text:p text:style-name="ifm_p_mt.3.76mm_ifm">Vraag 2</text:p>
      <text:p text:style-name="ifm_p_ifm">Bent u bereid de vrijblijvendheid voor de sector aan te pakken en de wet hierop aan te passen zodat adequate handhaving mogelijk wordt? Zo nee, waarom niet?</text:p>
      <text:p text:style-name="ifm_p_mt.3.76mm_ifm">Antwoord 2</text:p>
      <text:p text:style-name="ifm_p_ifm">De Nederlandse Voedsel- en Warenautoriteit (NVWA) controleert op basis van wet- en regelgeving en handhaaft als er sprake is van onnodig lijden door transport en hoge temperaturen. Het Nationaal Plan voor veetransport bij extreme temperaturen<text:note text:id="ID-335-d37e105" text:note-class="footnote"><text:note-citation text:label="3 ">3</text:note-citation><text:note-body><text:p text:style-name="ifm_p_font.normal_size.6.93pt_mt..5mm_indent.-0.1161in_mleft.0.1161in_ifm">https://www.nvwa.nl/onderwerpen/vervoer-levende-dieren/documenten/dier/dierenwelzijn/welzijn/publicaties/nationaal-plan-voor-veetransport-bij-extreme-temperaturen-2021.</text:p></text:note-body></text:note> is door de jaren heen steeds verder doorontwikkeld. De onderliggende sectorprotocollen en afspraken met de NVWA over mogelijk aangepaste keuringstijden bij exporten en slachterijen werpen vruchten af. Daarnaast kan de NVWA ondanks dat het Nationaal Plan geen wettelijke basis kent in rapporten van bevindingen wel, ter ondersteuning van handhaving in geval van een wettelijke overtreding, refereren aan maatregelen die zijn opgenomen in het Nationaal Plan.</text:p>
      <text:p text:style-name="ifm_p_ifm">In Europees verband zet ik me in voor concretisering van dierenwelzijnswetgeving, zoals mijn inzet voor duidelijkere risico-mitigerende maatregelen voor diervervoer bij extreem warme omstandigheden en duidelijkere temperatuurgrenzen voor vervoer van specifieke diersoorten/-categorieën. De Europese Commissie heeft in de Farm2Fork-strategie aangekondigd de EU-regelgeving op het gebied van dierenwelzijn te gaan evalueren en herzien. Daartoe heeft de Europese Commissie de Europese Food Safety Authority (EFSA) gevraagd om onderzoeken uit te voeren en worden stakeholders, inclusief de EU-lidstaten, geconsulteerd. De uitkomst van dit onderzoek wordt eind 2022 verwacht. Waarschijnlijk zal de Europese Commissie in het laatste kwartaal van 2023 een voorstel doen voor de herziening van de EU-regelgeving op het gebied van dierenwelzijn, waaronder ook de transportverordening<text:note text:id="ID-335-d37e124" text:note-class="footnote"><text:note-citation text:label="4 ">4</text:note-citation><text:note-body><text:p text:style-name="ifm_p_font.normal_size.6.93pt_mt..5mm_indent.-0.1161in_mleft.0.1161in_ifm">https://eur-lex.europa.eu/LexUriServ/LexUriServ.do?uri=CELEX%3A32005R0001%3ANL%3AHTML.</text:p></text:note-body></text:note>. Mijn ministerie volgt dit proces nauw en levert in de aanloop naar de voorstellen, die eind 2023 verwacht worden, actief inbreng om de EU-dierenwelzijnsregelgeving te verbeteren. Waarbij ook expliciet aandacht wordt besteed aan extreme temperaturen.</text:p>
      <text:p text:style-name="ifm_p_mt.3.76mm_ifm">Vraag 3</text:p>
      <text:p text:style-name="ifm_p_ifm">Kunt u een volledig overzicht geven van de wettelijke en niet-wettelijke maatregelen die voor het jaar 2021 gelden voor diertransporten in de veesector bij temperaturen boven de 25 graden?</text:p>
      <text:p text:style-name="ifm_p_mt.3.76mm_ifm">Antwoord 3</text:p>
      <text:p text:style-name="ifm_p_ifm">De belangrijkste wettelijke bepaling met betrekking tot diertransport bij hoge temperaturen is artikel 3 van de Transportverordening. Op grond daarvan is het verboden dieren te vervoeren of te laten vervoeren op zodanige wijze dat het de dieren waarschijnlijk letsel of onnodig lijden berokkent. Vervoer van dieren onder warme weersomstandigheden kan leiden tot hittestress en lijden en daarmee tot overtreding van dit verbod. Ter nadere invulling van deze bepaling heb ik 2 juli 2020 de Beleidsregel diertransport bij hoge temperaturen vastgesteld, die bepaalt dat in ieder geval sprake is van een overtreding van voornoemd artikel 3 indien dieren worden vervoerd bij een buitentemperatuur van 35 graden of meer. Omdat het uiteindelijk om de omstandigheden voor de dieren in het transportmiddel gaat, geldt die beleidsregel alleen voor wagens die niet zijn voorzien van een actief koelsysteem. Het voorgaande neemt niet weg dat ook bij buitentemperaturen onder de 35 graden onnodig lijden als gevolg van hittestress kan optreden bij dieren die worden vervoerd. Daarnaast wordt er, zoals bij vraag 1 ook is aangegeven, gewerkt aan hoe er uitvoering kan worden gegeven aan de recent aangenomen motie van lid Vestering over het verlagen van de maximale temperatuur voor diertransporten naar 30 graden (Kamerstuk 35 830 XIV, nr. 10).</text:p>
      <text:p text:style-name="ifm_p_ifm">De NVWA voert, zoals beschreven in het Nationaal Plan voor veetransport bij extreme temperaturen, vanaf 27 graden in De Bilt extra controles uit en treedt handhavend op als er sprake is van hittestress en lijden van dieren door het vervoer onder warme omstandigheden, en daarmee van overtreding van artikel 3 van de Transportverordening. Niet-wettelijke maatregelen zijn voor diertransport vastgelegd in het Nationaal Plan voor veetransport bij extreme temperaturen. De NVWA staat daarnaast sinds 2 juli 2020 geen export toe voor transporten met een transporttijd langer dan 8 uur als de voorspelde temperatuur onderweg boven de 30 graden uitkomt (met uitzondering van actief gekoelde wagens).</text:p>
      <text:p text:style-name="ifm_p_mt.3.76mm_ifm">Vraag 4</text:p>
      <text:p text:style-name="ifm_p_ifm">Hoe worden deze regels vanuit u en de Nederlandse Voedsel- en Warenautoriteit (NVWA) gecommuniceerd met de veehouderij en veevervoer sectoren?</text:p>
      <text:p text:style-name="ifm_p_mt.3.76mm_ifm">Antwoord 4</text:p>
      <text:p text:style-name="ifm_p_ifm">Jaarlijks wordt er vóór en ná de zomer een bijeenkomst georganiseerd waarbij brancheorganisaties aanwezig zijn. Daar worden de wetgeving, de maatregelen en afspraken uit het Nationaal Plan veevervoer bij extreme temperaturen (en de daaraan verbonden sectorale protocollen) besproken. Het Nationaal Plan, met links naar alle werkvoorschriften en sectorale protocollen, staat ook op de NVWA-website. Voorafgaand aan dagen waarop volgens de temperatuur-voorspelling van het KNMI het Nationaal Plan in werking treedt stuurt de NVWA alle betrokkenen een attentiemail. Nieuwe en bestaande wetgeving worden eveneens besproken in een periodiek overleg dat de NVWA heeft met vertegenwoordigers van de transportsector. Daarnaast wordt, in operationele handhavingsoverleggen met de verschillende sectorpartijen (runderen, paarden, schapen en geiten) de handhavingslijn voor dieren in de wei tijdens hitte toegelicht.</text:p>
      <text:p text:style-name="ifm_p_mt.3.76mm_ifm">Vraag 5</text:p>
      <text:p text:style-name="ifm_p_ifm">Welke maatregelen gaat u nemen om ervoor te zorgen dat de pluimveesector ook een transportverbod (inclusief vangen en laden) op gaat nemen in haar sectorprotocol, waarvan u in beantwoording op eerdere Kamervragen aangaf dat dat een kwalijke tekortkoming was?<text:note text:id="ID-2021Z11188-d37e86" text:note-class="footnote"><text:note-citation text:label="5 ">5</text:note-citation><text:note-body><text:p text:style-name="ifm_p_font.normal_size.6.93pt_mt..5mm_indent.-0.1161in_mleft.0.1161in_ifm">Aanhangsel van de Handelingen, vergaderjaar 2019–2020, nr. 3386</text:p></text:note-body></text:note></text:p>
      <text:p text:style-name="ifm_p_mt.3.76mm_ifm">Antwoord 5</text:p>
      <text:p text:style-name="ifm_p_ifm">Het protocol pluimveetransport bij hoge/lage omgevingstemperaturen van de pluimveesector, wat is vastgesteld door stichting Avined, is geen onderdeel van het Nationaal plan voor veetransport bij extreme temperaturen en is daarom ook niet afgestemd met de NVWA. Tegelijk betekent dit niet dat de pluimveesector hiermee onder de vingerende wet en regelgeving uitkomt. Integendeel, uit de Transportverordening volgt dat het vangen en laden onderdeel is van vervoer, en dat dit dus onder het toepassingsgebied van de Beleidsregel diertransport bij hoge temperaturen valt. Ook voor de pluimveesector geldt dat er geen transport mag plaatsvinden bij temperaturen boven de 35 graden, als het vervoermiddel geen actieve koeling heeft.Het is de verantwoordelijkheid van ketenpartijen om dierenwelzijn te borgen en om aan de geldende wetgeving en regels te voldoen. De NVWA biedt de mogelijkheid om, waar mogelijk, de slachttijden aan te passen op dagen van hoge temperaturen, maar de oplossing is niet aan de toezichthouder. De sector moet zich bezinnen om structurele oplossingen te realiseren om welzijnsproblemen in de zomer te voorkomen.</text:p>
      <text:p text:style-name="ifm_p_mt.3.76mm_ifm">Vraag 6</text:p>
      <text:p text:style-name="ifm_p_ifm">Welke oplossingen zijn er volgens u te bedenken om te voorkomen dat het stilleggen van transporten van pluimvee bij hoge temperaturen niet tot gevolg heeft dat er welzijnsproblemen in de stallen ontstaan? Kunt u uw antwoord toelichten?</text:p>
      <text:p text:style-name="ifm_p_mt.3.76mm_ifm">Antwoord 6</text:p>
      <text:p text:style-name="ifm_p_ifm">De NVWA biedt de mogelijkheid om slachttijden aan te passen (vervroegen en/of op zaterdag slachten met 1 shift). Met Nederlandse slachterijen is afgesproken dat vanaf een verwachte buitentemperatuur van 33 graden de mogelijkheid door de NVWA wordt geboden om eerder te slachten (voor pluimveeslachthuizen 2 uur eerder ten opzichte van hun oorspronkelijke tijd met als vroegste tijdstip 2:00 uur) met diensten van maximaal 7 uur en indien nodig op zaterdag. Daarnaast wordt bezien of er «vooruit gewerkt» kan worden; oftewel, bij verwachte hoge temperaturen de dagen ervoor langere slachtdagen toestaan. De NVWA zet zich maximaal in binnen de huidige Cao-afspraken. Door op koelere momenten van de dag te slachten wordt er geprobeerd hittestress zoveel mogelijk te voorkomen en de doorgang van het cyclische proces zo min mogelijk vertraging te laten oplopen.</text:p>
      <text:p text:style-name="ifm_p_ifm">De oplossing kan echter niet uitsluitend bij aanpassingen van de toezichthouder worden gelegd. De sector moet zich aan de wet- en regelgeving houden en hierop wordt gehandhaafd door de NVWA. Daarnaast is het aan de sector om zich te bezinnen om structurele oplossingen te realiseren om welzijnsproblemen in de zomer te voorkomen. Dat is ook onderdeel van het plan van aanpak hittestress bij landbouwhuisdieren<text:note text:id="ID-335-d37e205" text:note-class="footnote"><text:note-citation text:label="6 ">6</text:note-citation><text:note-body><text:p text:style-name="ifm_p_font.normal_size.6.93pt_mt..5mm_indent.-0.1161in_mleft.0.1161in_ifm">Kamerstuk 28 286, nr. 1210.</text:p></text:note-body></text:note>, waarover ik uw Kamer eerder heb geïnformeerd en waarin ik dit specifieke punt ook heb geadresseerd.</text:p>
      <text:p text:style-name="ifm_p_mt.3.76mm_ifm">Vraag 7</text:p>
      <text:p text:style-name="ifm_p_ifm">Onderschrijft u de constatering van de universitair docent van de Universiteit Utrecht, dat nog veel onderzoek nodig is naar hittestress bij dieren? Zo ja, bent u bereid dit te doen en op welke termijn?</text:p>
      <text:p text:style-name="ifm_p_mt.3.76mm_ifm">Antwoord 7</text:p>
      <text:p text:style-name="ifm_p_ifm">Ik onderschrijf het belang van wetenschappelijk onderzoek naar hittestress bij dieren. In relatie tot diertransport zijn hierop een aantal ontwikkelingen. Ten aanzien van hittestress van landbouwhuisdieren heeft mijn ministerie het European Reference Centre for Animal Welfare (EURCAW) gevraagd om kennis (wetenschappelijk en best practice) over klimaatsveranderingen in relatie tot dierenwelzijn en de handhaving daarvan toegankelijk te maken voor de lidstaten.</text:p>
      <text:p text:style-name="ifm_p_ifm">Daarnaast vindt onderzoek plaats met als doel hittestress bij dieren tijdens transport te voorkomen. Momenteel wordt er een privaat publiek samenwerkingsonderzoek «toekomstbestendig diertransport» uitgevoerd naar toepassingen van technologische dierenwelzijnsindicatoren tijdens transporten. Metingen van temperatuur en luchtvochtigheid wordt ook meegenomen in dit onderzoek, dat tot 2023 loopt. Ik heb vorige zomer in aanvulling hierop ook onderzoek laten uitvoeren naar de relatie tussen de buitentemperatuur en de interne temperatuur in de veewagens, bij de dieren, voor verschillende type veewagens, en voor verschillende diersoorten. Dit was een kleinschalig onderzoek en het is nu nog te vroeg om conclusies te trekken, maar de opgedane informatie is erg nuttig voor toekomstige ontwerpen van veewagens. Met grote waarschijnlijkheid kan dit onderzoek worden verlengd, zodat er ook deze zomer metingen tijdens diertransporten verricht kunnen worden. Er is veel internationale interesse voor de uitkomsten, ook in het kader van de aanstaande herziening van de Europese transportverordening.</text:p>
      <text:p text:style-name="ifm_p_mt.3.76mm_ifm">Vraag 8</text:p>
      <text:p text:style-name="ifm_p_ifm">Kunt u de Kamer op korte termijn informeren over de bevindingen van de NVWA die extra controles heeft aangekondigd tijdens de huidige hitteperiode?<text:note text:id="ID-2021Z11188-d37e109" text:note-class="footnote"><text:note-citation text:label="7 ">7</text:note-citation><text:note-body><text:p text:style-name="ifm_p_font.normal_size.6.93pt_mt..5mm_indent.-0.1161in_mleft.0.1161in_ifm">RTL Nieuws, 15 juni 2021, «Extra controles dierenwelzijn tijdens snikhete dagen», www.rtlnieuws.nl/nieuws/nederland/artikel/5236524/dieren-controles-hitte-warmte-bedrijven-nvwa</text:p></text:note-body></text:note></text:p>
      <text:p text:style-name="ifm_p_mt.3.76mm_ifm">Antwoord 8</text:p>
      <text:p text:style-name="ifm_p_ifm">In de periode van maandag 14 juni tot en met vrijdag 18 juni 2021 zijn 10 inspecties uitgevoerd bij veehouders naar aanleiding van een melding over dieren in de wei in het kader van de weersomstandigheden (hitte). Bij 3 inspecties zijn overtredingen aangetroffen, de dieren waren onvoldoende beschermd tegen de slechte weeromstandigheden (hitte). De NVWA heeft in deze gevallen waarschuwend opgetreden. Daarnaast zijn er tijdens de hierboven genoemde hitteperiode 112 inspecties uitgevoerd op het vervoer van dieren. Eén vervoerder heeft een schriftelijke waarschuwing gekregen. Deze waarschuwing had betrekking op technisch voorschrift van een vervoermiddel.</text:p>
      <text:p text:style-name="ifm_p_mt.3.76mm_ifm">Vraag 9</text:p>
      <text:p text:style-name="ifm_p_ifm">Hoeveel FTE is er bij de NVWA beschikbaar om deze controles uit voeren? Welke invloed heeft dat op toezicht en handhaving elders?</text:p>
      <text:p text:style-name="ifm_p_mt.3.76mm_ifm">Antwoord 9</text:p>
      <text:p text:style-name="ifm_p_ifm">Het toezicht op hittestress bij dieren in stallen en weiden, tijdens vervoer en bij slachterijen is onderdeel van het reguliere takenpakket van de NVWA. In de zomer wordt tijdens een hitteperiode de nadruk van de inspectiewerkzaamheden binnen het domein dierenwelzijn bij primaire bedrijven gelegd op inspecties naar aanleiding van meldingen in het kader van hittestress. Deze specifieke inzet wordt niet vastgelegd in fte’s. Voor het uitvoeren van inspecties op diervervoer zijn in de hitteperiode van 14 juni tot en met vrijdag 18 juni 2021 gemiddeld 10 inspecteurs en 4 dierenartsen per dag ingezet. Tijdens een hitteperiode krijgen deze inspecties voor een aantal inspecteurs prioriteit, wat betekent dat er door hen op deze dagen geen andere werkzaamheden worden uitgevoerd. De NVWA kijkt ook naar mogelijke symptomen van hittestress bij de aanvoer van dieren op de slachterijen en houdt bij de beoordeling van exportaanvragen rekening met de temperatuurvoorspellingen tijdens de route. Ook biedt de NVWA de mogelijkheid om certificerings- en keuringstijden te verschuiven in hitteperiodes, om de aanvoer op de warme uren van de dag zoveel mogelijk te vermijden (zie vraag 6). Deze inzet wordt niet specifiek gemeten in FTE.</text:p>
      <text:p text:style-name="ifm_p_mt.3.76mm_ifm">Vraag 10</text:p>
      <text:p text:style-name="ifm_p_ifm">Welke middelen zijn er nodig voor de NVWA om bij dierenwelzijn goed te kunnen toezien en handhaven?</text:p>
      <text:p text:style-name="ifm_p_mt.3.76mm_ifm">Antwoord 10</text:p>
      <text:p text:style-name="ifm_p_ifm">Op 16 oktober 2020 heb ik uw Kamer geïnformeerd over de uitkomsten van het onderzoek naar de balans tussen taken en middelen van de NVWA<text:note text:id="ID-335-d37e288" text:note-class="footnote"><text:note-citation text:label="8 ">8</text:note-citation><text:note-body><text:p text:style-name="ifm_p_font.normal_size.6.93pt_mt..5mm_indent.-0.1161in_mleft.0.1161in_ifm">Kamerstuk 33 835, nr. 171.</text:p></text:note-body></text:note>. Hieruit volgde dat met de momenteel beschikbare middelen de maatschappelijke opdracht van de NVWA de meeste taken niet naar verwachting of conform eis kan worden uitgevoerd. Dierenwelzijn viel ook hieronder. Het toezicht van de NVWA op dierenwelzijn richt zich op diverse schakels in de keten, de primaire bedrijven, het transport en het doden van dieren. Uit het onderzoek blijkt dat de grootste ontoereikende toezichtcapaciteit zich voordoet bij toezicht op doden, onderbrengen, opdrijven en bedwelmen van dieren, toezicht op transport, toezicht op paarden en pluimvee-, fokvee-, melkveemarkten en op het afhandelen van meldingen, vragen en incidenten.</text:p>
      <text:p text:style-name="ifm_p_ifm">In lijn met mijn eerdere reacties over de capaciteit van de NVWA<text:note text:id="ID-335-d37e298" text:note-class="footnote"><text:note-citation text:label="9 ">9</text:note-citation><text:note-body><text:p text:style-name="ifm_p_font.normal_size.6.93pt_mt..5mm_indent.-0.1161in_mleft.0.1161in_ifm">o.a. in Kamerstuk 33 835 XIV, nr. 73.</text:p></text:note-body></text:note> wil ik nogmaals benadrukken dat extra capaciteit, nog los van de schaarse in het aanbod van gespecialiseerd personeel (specifiek het tekort aan dierenartsen), niet in alle gevallen een oplossing biedt. Het capaciteitsprobleem kan ook ondervangen worden door te kijken naar de manier waarop bepaalde zaken georganiseerd zijn. Mochten verder extra middelen nodig zijn, naast de middelen die vorig jaar beschikbaar zijn gekomen voor de Versterking Vleesketen, om de risico’s te mitigeren dan zal een nieuw kabinet daar besluiten over moeten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lid Beckerman over het ontbreken van wetgeving tegen hittestress bij diertransporten</dc:title>
    <meta:user-defined meta:name="OVERHEIDop.ParlID/DC.identifier">ah-tk-20212022-335</meta:user-defined>
    <meta:user-defined meta:name="OVERHEIDop.vraagnummer">2021Z11188</meta:user-defined>
    <meta:user-defined meta:name="OVERHEIDop.aanhangselNummer">335</meta:user-defined>
    <meta:user-defined meta:name="OVERHEIDop.ontvanger">C.J. Schouten</meta:user-defined>
    <meta:user-defined meta:name="DCTERMS.W3CDTF/OVERHEIDop.datumOntvangst">2021-10-15</meta:user-defined>
    <meta:user-defined meta:name="OVERHEIDop.AanhangselTypen/DC.type">Antwoord</meta:user-defined>
    <meta:user-defined meta:name="OVERHEIDop.indiener">S.M. Beckerm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15</meta:user-defined>
    <meta:user-defined meta:name="DC.title">Antwoord op vragen van lid Beckerman over het ontbreken van wetgeving tegen hittestress bij diertransporten</meta:user-defined>
    <meta:user-defined meta:name="DCTERMS.W3CDTF/DCTERMS.available">2021-10-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