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4</text:p>
      <text:p text:style-name="ifm_p_font.roman_mt.3.76mm_ifm">Vragen van het lid <text:span text:style-name="ifm_span_font.bold_ifm">Boswijk</text:span> (CDA) aan de Minister van Landbouw, Natuur en Voedselkwaliteit over <text:span text:style-name="ifm_span_font.italic_ifm">het bericht «De Urker vloot «verdrinkt en niemand helpt ons»»</text:span> (ingezonden 17 mei 2022).</text:p>
      <text:p text:style-name="ifm_p_font.roman_mt.3.76mm_ifm">Antwoord van Minister <text:span text:style-name="ifm_span_font.bold_ifm">Staghouwer</text:span> (Landbouw, Natuur en Voedselkwaliteit) (ontvangen 1 juli 2022). Zie ook Aanhangsel Handelingen, vergaderjaar 2021–2022, nr. 2975</text:p>
      <text:p text:style-name="ifm_p_mt.3.76mm_ifm">Vraag 1</text:p>
      <text:p text:style-name="ifm_p_ifm">Bent u bekend met het artikel «De Urker vloot «verdrinkt en niemand helpt ons»?<text:note text:id="ID-3344-d37e64" text:note-class="footnote"><text:note-citation text:label="1 ">1</text:note-citation><text:note-body><text:p text:style-name="ifm_p_font.normal_size.6.93pt_mt..5mm_indent.-0.1161in_mleft.0.1161in_ifm">Omroep Flevoland, 14 mei 2022, De Urker vloot «verdrinkt en niemand helpt ons» (https://www.omroepflevoland.nl/nieuws/285369/de-urker-vloot-verdrinkt-en-niemand-helpt-ons).</text:p></text:note-body></text:note></text:p>
      <text:p text:style-name="ifm_p_mt.3.76mm_ifm">Antwoord 1</text:p>
      <text:p text:style-name="ifm_p_ifm">Ja, ik ben bekend met dit artikel.</text:p>
      <text:p text:style-name="ifm_p_mt.3.76mm_ifm">Vraag 2</text:p>
      <text:p text:style-name="ifm_p_ifm">Kunt u aangeven hoe het momenteel gesteld is met de visserij in Nederland als gevolg van de hoge brandstofprijzen en welke gevolgen dit heeft voor de sector?</text:p>
      <text:p text:style-name="ifm_p_mt.3.76mm_ifm">Antwoord 2</text:p>
      <text:p text:style-name="ifm_p_ifm">Ik heb onderzoek laten doen door (Wageningen Economic Research) WEcR naar de situatie in de Nederlandse visserijsector naar aanleiding van de verslechterde economische situatie. Het rapport met daarin de resultaten van het onderzoek heb ik de Kamer op 1 juli toegestuurd bij de brief «Agenda Voedselwinning uit zee en grote wateren».</text:p>
      <text:p text:style-name="ifm_p_mt.3.76mm_ifm">Vraag 3</text:p>
      <text:p text:style-name="ifm_p_ifm">Op welke manier worden de vissers momenteel financieel of anderzijds ondersteund door de overheid in deze kritieke situatie?</text:p>
      <text:p text:style-name="ifm_p_mt.3.76mm_ifm">Antwoord 3</text:p>
      <text:p text:style-name="ifm_p_ifm">Er zijn momenteel, naast de generieke maatregelen van het kabinet, geen specifieke maatregelen genomen om de visserijsector te ondersteunen. Met de brief van 1 juli jl. heb ik de Tweede Kamer geïnformeerd over mijn agenda voor het invullen van de voedselvisie van de Noordzee en grote wateren. Daarin geef ik aan welke instrumenten ik inzet ten behoeve van de noodzakelijke transitie van de visserijvloot. Omdat de geplande saneringsregeling in kader van het Brexit Adjustment Reserve vanwege de noodzakelijke goedkeuring door de Europese Commissie langer op zich laat wachten werk ik, in lijn met de motie Grinwis cs., momenteel een overbruggingsregeling in kader van het EMFAF uit.</text:p>
      <text:p text:style-name="ifm_p_mt.3.76mm_ifm">Vraag 4</text:p>
      <text:p text:style-name="ifm_p_ifm">Klopt het dat de stilligregeling en saneringsregeling nog niet zijn goedgekeurd, omdat de Europese Commissie voor vertraging zorgt en dat goedkeuring eind mei zeer waarschijnlijk niet haalbaar is? Zo ja, wat vindt u hiervan?</text:p>
      <text:p text:style-name="ifm_p_mt.3.76mm_ifm">Antwoord 4</text:p>
      <text:p text:style-name="ifm_p_ifm">Het klopt dat de stilligregeling en saneringsregeling nog niet zijn goedgekeurd. De stilligregeling is voorgelegd aan de Europese Commissie ter voorbereiding van de notificatieprocedure. De saneringsregeling is ter notificatie voorgelegd. De Europese Commissie heeft hierover aanvullende vragen waardoor goedkeuring tot op heden niet mogelijk was. De vragen en antwoorden zijn onderdeel van de reguliere staatssteunprocedure die ten aanzien van dit type regelingen moet worden gevolgd. Ik span mij ervoor in om de saneringsregeling kort na de zomer te kunnen openstellen. De stillegregeling zal naar verwachting later in het jaar volgen.</text:p>
      <text:p text:style-name="ifm_p_mt.3.76mm_ifm">Vraag 5</text:p>
      <text:p text:style-name="ifm_p_ifm">Erkent u dat deze vertraging tot gevolg kan hebben dat de visserij in Nederland ten onder gaat? Zo nee, waarom niet? Zo ja, wat gaat u concreet doen om ervoor te zorgen dat het plan wel voor het einde van mei goedgekeurd wordt?</text:p>
      <text:p text:style-name="ifm_p_mt.3.76mm_ifm">Antwoord 5</text:p>
      <text:p text:style-name="ifm_p_ifm">Ik ben ervan overtuigd dat de visserij in Nederland een transitie moet ondergaan en dat er na die transitie een toekomst is voor een meer duurzame visserij. De saneringsregeling zal hier een bijdrage aan leveren. Ik span mij tot het uiterste in om deze regeling zo spoedig mogelijk open te kunnen stellen. Zoals aangegeven in mijn antwoord op vraag 3 heb ik de Tweede Kamer geïnformeerd over mijn agenda gericht op het borgen van voedselwinning uit zee en grote wateren.</text:p>
      <text:p text:style-name="ifm_p_mt.3.76mm_ifm">Vraag 6</text:p>
      <text:p text:style-name="ifm_p_ifm">Klopt het dat de Europese Commissie een mogelijkheid biedt tot een brandstoftoeslag, maar dat hier door Nederland nog geen gebruik van gemaakt is? Zo ja, waarom is Nederland hier niet toe bereid? Wat zijn de gevolgen van dit besluit voor de sector?</text:p>
      <text:p text:style-name="ifm_p_mt.3.76mm_ifm">Antwoord 6</text:p>
      <text:p text:style-name="ifm_p_ifm">De Europese Commissie heeft inderdaad mogelijkheden geboden om getroffen sectoren te steunen. Specifiek voor de visserijsector is binnen het (Europees Maritiem, Visserij en Aquacultuur Fonds) EMFAF de mogelijkheid geboden om crisismaatregelen te financieren. Hiervoor geldt het reguliere kader van het fonds. Ik werk ter uitvoering van de motie Grinwis (Kamerstuk 21 501-32, nr. 4882) een dergelijke regeling uit.</text:p>
      <text:p text:style-name="ifm_p_mt.3.76mm_ifm">Vraag 7</text:p>
      <text:p text:style-name="ifm_p_ifm">Wat vindt u ervan dat vissers in andere landen wel financiële steun krijgen terwijl dat in Nederland nog niet of nauwelijks het geval is? Wat betekent dit voor de internationale concurrentiepositie van de Nederlandse vissers?</text:p>
      <text:p text:style-name="ifm_p_mt.3.76mm_ifm">Antwoord 7</text:p>
      <text:p text:style-name="ifm_p_ifm">Het is aan elke lidstaat om te besluiten in hoeverre – binnen de geldende EU-kaders – steun wordt verleend aan de sector. Dit kan leiden tot een ongelijk speelveld. Zoals aangegeven in mijn antwoord op vraag 3 zet ik via de agenda voedselwinning uit zee en wateren in op een toekomst voor de Nederlandse sector. Vanwege de vertraagde openstelling van de saneringsregeling werk ik momenteel een overbruggingsregeling in kader van het EMFAF uit. Op dit moment is nog niet duidelijk of deze afgerond kan zijn voordat openstelling van de saneringsregeling plaats zal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De Urker vloot 'verdrinkt en niemand helpt ons''</dc:title>
    <meta:user-defined meta:name="OVERHEIDop.ParlID/DC.identifier">ah-tk-20212022-3344</meta:user-defined>
    <meta:user-defined meta:name="OVERHEIDop.configuratie">https://repository.officiele-overheidspublicaties.nl/MasterConfiguraties/MC-OEP-KamervragenAanhangsel-Web/1.3/xml/MC-OEP-KamervragenAanhangsel-Web.xml</meta:user-defined>
    <meta:user-defined meta:name="OVERHEIDop.vraagnummer">2022Z09537</meta:user-defined>
    <meta:user-defined meta:name="OVERHEIDop.aanhangselNummer">3344</meta:user-defined>
    <meta:user-defined meta:name="OVERHEIDop.ontvanger">H. Staghouwer</meta:user-defined>
    <meta:user-defined meta:name="DCTERMS.W3CDTF/OVERHEIDop.datumOntvangst">2022-07-01</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Boswijk over het bericht 'De Urker vloot 'verdrinkt en niemand helpt on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