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3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38</text:p>
      <text:p text:style-name="ifm_p_font.roman_mt.3.76mm_ifm">Vragen van het lid <text:span text:style-name="ifm_span_font.bold_ifm">Kwint</text:span> (SP) aan de Minister van Onderwijs, Cultuur en Wetenschap over <text:span text:style-name="ifm_span_font.italic_ifm">het bericht dat Poetin de RUG noopt tot uitbreiden blended onderwijs</text:span> (ingezonden 12 mei 2022).</text:p>
      <text:p text:style-name="ifm_p_font.roman_mt.3.76mm_ifm">Antwoord van Minister <text:span text:style-name="ifm_span_font.bold_ifm">Dijkgraaf</text:span> (Onderwijs, Cultuur en Wetenschap) (ontvangen 30 juni 2022). Zie ook Aanhangsel Handelingen, vergaderjaar 2021–2022, nr. 2984</text:p>
      <text:p text:style-name="ifm_p_mt.3.76mm_ifm">Vraag 1 en 2</text:p>
      <text:p text:style-name="ifm_p_ifm">Wat is uw reactie op het bericht «Poetin noopt de RUG tot uitbreiden blended onderwijs»?<text:note text:id="ID-2022Z09226-d37e49" text:note-class="footnote"><text:note-citation text:label="1 ">1</text:note-citation><text:note-body><text:p text:style-name="ifm_p_font.normal_size.6.93pt_mt..5mm_indent.-0.1161in_mleft.0.1161in_ifm">Science Guide, 10 mei 2022. https://www.scienceguide.nl/2022/05/poetin-noopt-de-rug-tot-uitbreiden-blended-onderwijs/</text:p></text:note-body></text:note></text:p>
      <text:p text:style-name="ifm_p_ifm">Vindt u de reden die de Rijksuniversiteit Groningen (RUG) opgeeft, namelijk de gestegen energieprijzen vanwege de oorlog in Oekraïne, een gegronde reden om blended onderwijs en hybride werken uit te breiden?</text:p>
      <text:p text:style-name="ifm_p_mt.3.76mm_ifm">Antwoord 1 en 2</text:p>
      <text:p text:style-name="ifm_p_ifm">Het artikel in Science Guide is gebaseerd op de financiële kaderstelling van de RUG voor 2023. Hierin benoemt de RUG de context waarin deze kaderstelling tot stand komt, namelijk een periode waarin er een oorlog woedt in Oekraïne. Mede hierdoor stijgen de prijzen voor bouwgrondstoffen en energie. De RUG verkent hierom hoe zij zuiniger om kunnen gaan met energie.</text:p>
      <text:p text:style-name="ifm_p_ifm">De inzet van blended onderwijs en hybride werken is al langer een van de speerpunten van de RUG. In het strategisch plan van 2021 maakte de RUG al bekend dat blended learning past binnen de onderwijsvisie van RUG. Hierbij is het doel van RUG om niet de contactmomenten te verminderen, maar om deze beter te benutten. Dit wil de RUG realiseren door in te zetten op actieve, fysieke werkvormen om zo discussie en vrije uitwisseling van ideeën mogelijk te maken.</text:p>
      <text:p text:style-name="ifm_p_ifm">Onderwijsinstellingen zijn zelf verantwoordelijk voor de onderwijsvisie en – kwaliteit. Het is van belang dat de onderwijsvisie en -kwaliteit – en niet de energieprijzen – bepalen welke onderwijsvormen ingezet worden op een onderwijsinstelling. Zoals aangegeven hierboven, geeft de RUG zelf aan dat zij op basis van de onderwijsvisie deze beslissing hebben genomen.</text:p>
      <text:p text:style-name="ifm_p_mt.3.76mm_ifm">Vraag 3</text:p>
      <text:p text:style-name="ifm_p_ifm">Vindt u het eerlijk dat de RUG de gestegen energieprijzen op deze manier afwentelt op haar medewerkers en studenten, aangezien zij door blended onderwijs en hybride werken thuis meer energie zullen verbruiken? Wat vindt u ervan dat studenten nu meer energiekosten zullen maken, maar geen compensatie krijgen? Gaat u hierover het gesprek aan met de Minister van Sociale Zaken en Werkgelegenheid?</text:p>
      <text:p text:style-name="ifm_p_mt.3.76mm_ifm">Antwoord 3</text:p>
      <text:p text:style-name="ifm_p_ifm">In het strategisch plan 2021–2026 heeft de RUG haar ambities en visie voor het onderwijs omschreven. Om haar onderwijsactiviteiten te optimaliseren, bedient de RUG zich nu van een mix van on-campus en online educatieve methodes. Onderwijs op locatie blijft daarbij de hoeksteen van het onderwijs aan de RUG. De RUG bepaalt dus op basis van de onderwijsvisie welke onderwijsvormen zij inzetten.</text:p>
      <text:p text:style-name="ifm_p_ifm">Zoals aangegeven bij het antwoord op vraag 1 en 2 maakt de RUG deze keuze op basis van hun onderwijsvisie zoals bekendgemaakt in het strategisch plan van 2021.</text:p>
      <text:p text:style-name="ifm_p_mt.3.76mm_ifm">Vraag 4</text:p>
      <text:p text:style-name="ifm_p_ifm">Hoe verhoudt deze ontwikkeling zich tot de motie Kwint c.s., die het kabinet verzocht in gesprek te gaan met MBO Raad, Vereniging Hogescholen en VSNU om ervoor te zorgen dat fysiek onderwijs de norm is, en behoudens dwingende omstandigheden alleen bij hoge uitzondering en met instemming van studenten en docenten tot afstandsonderwijs mag worden overgegaan?<text:note text:id="ID-2022Z09226-d37e72" text:note-class="footnote"><text:note-citation text:label="2 ">2</text:note-citation><text:note-body><text:p text:style-name="ifm_p_font.normal_size.6.93pt_mt..5mm_indent.-0.1161in_mleft.0.1161in_ifm">Kamerstuk 35 570 VIII, nr. 262; mbo: middelbaar beroepsonderwijs; VSNU: Vereniging van Universiteiten.</text:p></text:note-body></text:note></text:p>
      <text:p text:style-name="ifm_p_mt.3.76mm_ifm">Antwoord 4</text:p>
      <text:p text:style-name="ifm_p_ifm">Zoals aangeven bij antwoord 1 en 2, zijn onderwijsinstellingen zelf aan zet om te bepalen welke onderwijsvormen zij inzetten. De vormgeving van het onderwijs dient hierbij geen afbreuk te doen op de kwaliteit van het onderwijs. De motie Kwint c.s.<text:note text:id="ID-3338-d37e105" text:note-class="footnote"><text:note-citation text:label="3 ">3</text:note-citation><text:note-body><text:p text:style-name="ifm_p_font.normal_size.6.93pt_mt..5mm_indent.-0.1161in_mleft.0.1161in_ifm">Kamerstuk 35 570 VIII</text:p></text:note-body></text:note> verzocht mij om in gesprek te gaan met de onderwijskoepels om te praten over de inzet van (online) afstandsonderwijs. Ik zal binnenkort samen met de Minister voor primair en voorgezet onderwijs een Kamerbrief delen waarin ik dieper inga op deze motie.</text:p>
      <text:p text:style-name="ifm_p_mt.3.76mm_ifm">Vraag 5</text:p>
      <text:p text:style-name="ifm_p_ifm">Bent u bereid om met de RUG in gesprek te gaan om hen te wijzen op het feit dat de Kamer heeft besloten dat fysiek onderwijs de norm is en alleen bij hoge uitzondering en met instemming van studenten en docenten tot afstandsonderwijs mag worden overgegaan? Zo nee, waarom niet?</text:p>
      <text:p text:style-name="ifm_p_mt.3.76mm_ifm">Antwoord 5</text:p>
      <text:p text:style-name="ifm_p_ifm">Zoals aangegeven bij mijn reactie op vraag 1 en 2, is de inzet van blended onderwijs en hybride onderwijs de keuze van de instelling en is het van belang dat deze keuze wordt gemaakt op basis van onderwijsvisie en kwaliteit. Blended onderwijs is al een onderdeel van de onderwijsvisie van de RUG en daarom is er nu geen aanleiding om met de RUG in gesprek te gaan.</text:p>
      <text:p text:style-name="ifm_p_mt.3.76mm_ifm">Vraag 6</text:p>
      <text:p text:style-name="ifm_p_ifm">Welke andere mbo-instellingen, hogescholen en universiteiten hebben de afgelopen jaren aangegeven om wat voor reden dan ook het afstandsonderwijs, blended learning of hybride werken uit te breiden en welke reden hebben zij daarvoor gegeven?</text:p>
      <text:p text:style-name="ifm_p_mt.3.76mm_ifm">Antwoord 6</text:p>
      <text:p text:style-name="ifm_p_ifm">In coronatijd hebben instellingen hard gewerkt om de noodgedwongen afstandsonderwijs te verzorgen en de kwaliteit van het onderwijs te waarborgen. Op het moment is er geen sprake meer van noodgedwongen afstandsonderwijs en kunnen instellingen zelf hun onderwijsvorm bepalen waarbij de kwaliteit van het onderwijs altijd centraal staat. De redenen voor instellingen om gebruik te maken van blended onderwijs hangt dus altijd nauw samen met het waarborgen en verbeteren van de kwaliteit van het onderwijs. In al mijn gesprekken met de onderwijsinstellingen is het belang van fysiek onderwijs benadrukt. De ervaringen gedurende de pandemie hebben juist inzichten gegeven waar de toegevoegde waarde van fysiek onderwijs het grootst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wint over het bericht dat Poetin de RUG noopt tot uitbreiden blended onderwijs</dc:title>
    <meta:user-defined meta:name="OVERHEIDop.ParlID/DC.identifier">ah-tk-20212022-3338</meta:user-defined>
    <meta:user-defined meta:name="OVERHEIDop.configuratie">https://repository.officiele-overheidspublicaties.nl/MasterConfiguraties/MC-OEP-KamervragenAanhangsel-Web/1.3/xml/MC-OEP-KamervragenAanhangsel-Web.xml</meta:user-defined>
    <meta:user-defined meta:name="OVERHEIDop.vraagnummer">2022Z09226</meta:user-defined>
    <meta:user-defined meta:name="OVERHEIDop.aanhangselNummer">3338</meta:user-defined>
    <meta:user-defined meta:name="OVERHEIDop.ontvanger">R.H. Dijkgraaf</meta:user-defined>
    <meta:user-defined meta:name="DCTERMS.W3CDTF/OVERHEIDop.datumOntvangst">2022-06-30</meta:user-defined>
    <meta:user-defined meta:name="OVERHEIDop.AanhangselTypen/DC.type">Antwoord</meta:user-defined>
    <meta:user-defined meta:name="OVERHEIDop.indiener">J.P. Kwi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30</meta:user-defined>
    <meta:user-defined meta:name="DC.title">Antwoord op vragen van het lid Kwint over het bericht dat Poetin de RUG noopt tot uitbreiden blended onderwijs</meta:user-defined>
    <meta:user-defined meta:name="DCTERMS.W3CDTF/DCTERMS.available">2022-07-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