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Maeijer</text:span> (PVV) aan de Staatssecretaris van Volksgezondheid, Welzijn en Sport over <text:span text:style-name="ifm_span_font.italic_ifm">het bericht «Peuk peperduur; kabinet: prijsverhoging sigaretten tot 47 euro in 2040»</text:span> (ingezonden 3 juni 2022).</text:p>
      <text:p text:style-name="ifm_p_font.roman_mt.3.76mm_ifm">Antwoord van Staatssecretaris <text:span text:style-name="ifm_span_font.bold_ifm">Van Ooijen</text:span> (Volksgezondheid, Welzijn en Sport) (ontvangen 30 juni 2022)</text:p>
      <text:p text:style-name="ifm_p_mt.3.76mm_ifm">Vraag 1</text:p>
      <text:p text:style-name="ifm_p_ifm">Bent u bekend met het artikel «Peuk peperduur; kabinet: prijsverhoging sigaretten tot 47 euro in 2040»?<text:note text:id="ID-2022Z11136-d37e50" text:note-class="footnote"><text:note-citation text:label="1 ">1</text:note-citation><text:note-body><text:p text:style-name="ifm_p_font.normal_size.6.93pt_mt..5mm_indent.-0.1161in_mleft.0.1161in_ifm">De Telegraaf, 1 juni 2022, «Peuk peperduur; kabinet: prijsverhoging sigaretten tot 47 euro in 2040».</text:p></text:note-body></text:note></text:p>
      <text:p text:style-name="ifm_p_mt.3.76mm_ifm">Antwoord 1</text:p>
      <text:p text:style-name="ifm_p_ifm">Ja, ik ben bekend met dit artikel.</text:p>
      <text:p text:style-name="ifm_p_mt.3.76mm_ifm">Vraag 2</text:p>
      <text:p text:style-name="ifm_p_ifm">Klopt het dat u een enorme prijsstijging op pakjes sigaretten door wilt voeren? Zo ja, kunt u dit voornemen toelichten?</text:p>
      <text:p text:style-name="ifm_p_mt.3.76mm_ifm">Antwoord 2</text:p>
      <text:p text:style-name="ifm_p_ifm">Zoals u weet heb ik de Tweede Kamer beloofd om met een uitgewerkt voorstel te komen waarmee we als samenleving de doelen van het Nationaal Preventieakkoord met betrekking tot roken kunnen halen<text:note text:id="ID-3337-d37e87" text:note-class="footnote"><text:note-citation text:label="2 ">2</text:note-citation><text:note-body><text:p text:style-name="ifm_p_font.normal_size.6.93pt_mt..5mm_indent.-0.1161in_mleft.0.1161in_ifm">Kamerstuk 32 793, nr. 584</text:p></text:note-body></text:note>. Het hoofddoel is een rookvrije generatie in 2040. Een verdergaande accijnsverhoging na 2024 is één van de maatregelen die ik meeneem in mijn verkenning omdat dit wetenschappelijk wordt gezien als een zeer belangrijke maatregel om het aantal rokers terug te dringen.</text:p>
      <text:p text:style-name="ifm_p_mt.3.76mm_ifm">Vraag 3</text:p>
      <text:p text:style-name="ifm_p_ifm">Deelt u de mening dat het aan de overheid is om voor te lichten over de gevaren van roken, maar dat de keuze uiteindelijk aan de mensen zelf is?</text:p>
      <text:p text:style-name="ifm_p_mt.3.76mm_ifm">Antwoord 3</text:p>
      <text:p text:style-name="ifm_p_ifm">Roken is een ernstige verslaving die veel persoonlijk en maatschappelijk leed veroorzaakt. In 2020 overleden in Nederland bijna achttienduizend mensen door roken.<text:note text:id="ID-3337-d37e106" text:note-class="footnote"><text:note-citation text:label="3 ">3</text:note-citation><text:note-body><text:p text:style-name="ifm_p_font.normal_size.6.93pt_mt..5mm_indent.-0.1161in_mleft.0.1161in_ifm">VZinfo – Gezondheidsgevolgen van roken, RIVM. Beschikbaar via https://www.vzinfo.nl/roken/gevolgen</text:p></text:note-body></text:note> Wanneer kinderen die beginnen met roken, blijven roken, is de kans meer dan 50% dat zij aan de gevolgen daarvan zullen komen te overlijden<text:note text:id="ID-3337-d37e113" text:note-class="footnote"><text:note-citation text:label="4 ">4</text:note-citation><text:note-body><text:p text:style-name="ifm_p_font.normal_size.6.93pt_mt..5mm_indent.-0.1161in_mleft.0.1161in_ifm">www.rokeninfo.nl/professionals/cijfers-gebruik-en-gevolgen/ziekte-en-sterfte1/sterfte</text:p></text:note-body></text:note>.</text:p>
      <text:p text:style-name="ifm_p_ifm">Wanneer iemand verslaafd is, is er geen sprake van een vrije keus. Het kabinet is van mening dat, gezien de gezondheidsschade voor rokers zelf en hun naasten, voorkomen moet worden dat jongeren gaan roken en dat rokers geholpen moeten worden om te stoppen.</text:p>
      <text:p text:style-name="ifm_p_mt.3.76mm_ifm">Vraag 4</text:p>
      <text:p text:style-name="ifm_p_ifm">Waarom bent u er zo op gedreven om met een suikertaks, vleestaks, verhoging van accijnzen et cetera, zo in te grijpen in de vrije keuze van mensen om te leven zoals zij dat willen?</text:p>
      <text:p text:style-name="ifm_p_mt.3.76mm_ifm">Antwoord 4</text:p>
      <text:p text:style-name="ifm_p_ifm">In ons land heeft ongeveer de helft (50%) van de volwassen overgewicht. Daarnaast is roken nog altijd een belangrijke oorzaak van ziekte en sterfte. Het doel van het kabinet is een gezonde generatie in 2040. In mijn brief van 17 maart jl.<text:note text:id="ID-3337-d37e134" text:note-class="footnote"><text:note-citation text:label="5 ">5</text:note-citation><text:note-body><text:p text:style-name="ifm_p_font.normal_size.6.93pt_mt..5mm_indent.-0.1161in_mleft.0.1161in_ifm">Kamerstuk 32 793, nr. 584</text:p></text:note-body></text:note> heb ik aangekondigd dat ik me volop wil inzetten voor een fit, gezond en veerkrachtig Nederland en daar is een sterke en brede preventieaanpak voor nodig met allerlei maatregelen.</text:p>
      <text:p text:style-name="ifm_p_ifm">Prijsmaatregelen zijn hierin een belangrijk instrument en voor veel onderwerpen die u hierboven aansnijdt bewezen effectief. Dit is ook te vinden in het rapport «Gezondheidsgerelateerde belastingen, Bouwstenen voor een beter belastingstelsel».<text:note text:id="ID-3337-d37e144" text:note-class="footnote"><text:note-citation text:label="6 ">6</text:note-citation><text:note-body><text:p text:style-name="ifm_p_font.normal_size.6.93pt_mt..5mm_indent.-0.1161in_mleft.0.1161in_ifm">Kamerstuk 32 140, nr. 71.</text:p></text:note-body></text:note> Om te preventieaanpak te versterken is dan ook een aantal prijsmaatregelen aangekondigd in het coalitieakkoord.</text:p>
      <text:p text:style-name="ifm_p_mt.3.76mm_ifm">Vraag 5</text:p>
      <text:p text:style-name="ifm_p_ifm">Denkt u niet dat mensen die willen roken hun tabak gewoon over de grens gaan halen in België of Duitsland?</text:p>
      <text:p text:style-name="ifm_p_mt.3.76mm_ifm">Antwoord 5</text:p>
      <text:p text:style-name="ifm_p_ifm">Het rapport «Prijsgevoeligheid van rokers» van het RIVM laat zien dat na de accijnsverhoging met 1 euro per 1 april 2020, 11% van de rokers is gestopt, 25% minder is gaan roken, 8% is overgestapt op een goedkoper product en dat 4% rookwaren vaker in het buitenland kocht. Het RIVM concludeert dat er geen grote toename van grenseffecten door de accijnsverhoging heeft plaatsgevonden en denkt dat het niet erg waarschijnlijk is dat een groot deel van de Nederlandse rokers bij verdere prijsstijgingen vaker naar het buitenland zal reizen om daar rookwaren te kopen.<text:note text:id="ID-3337-d37e163" text:note-class="footnote"><text:note-citation text:label="7 ">7</text:note-citation><text:note-body><text:p text:style-name="ifm_p_font.normal_size.6.93pt_mt..5mm_indent.-0.1161in_mleft.0.1161in_ifm">Prijsgevoeligheid van rokers, RIVM, 2021.</text:p></text:note-body></text:note> Het onderzoek is echter wel met onzekerheden omgeven vanwege de samenloop met de tijdelijke, beperkende COVID-19 maatregelen. Het onderzoek liet overigens ook zien dat 20% van de rokers ook al voor de accijnsverhoging van 1 april 2020 altijd of regelmatig rookwaren in het buitenland kocht. Ook het Empty Pack Survey van het Ministerie van Financiën geeft op dit moment geen aanleiding een grote verschuiving naar het buitenland te verwachten.<text:note text:id="ID-3337-d37e171" text:note-class="footnote"><text:note-citation text:label="8 ">8</text:note-citation><text:note-body><text:p text:style-name="ifm_p_font.normal_size.6.93pt_mt..5mm_indent.-0.1161in_mleft.0.1161in_ifm">Kamerstuk 35 297, nr. 128.</text:p></text:note-body></text:note></text:p>
      <text:p text:style-name="ifm_p_mt.3.76mm_ifm">Vraag 6</text:p>
      <text:p text:style-name="ifm_p_ifm">Deelt u de mening dat het duurder maken van sigaretten zal gaan zorgen voor meer sigarettensmokkel en meer illegale productie van tabak en dus ook voor meer consumptie van illegale tabak? Zo nee, waarom niet en kunt u dit onderbouwen?</text:p>
      <text:p text:style-name="ifm_p_mt.3.76mm_ifm">Antwoord 6</text:p>
      <text:p text:style-name="ifm_p_ifm">Hogere accijnzen en grotere prijsverschillen kunnen factoren zijn die van invloed zijn op de omvang van de illegale handel in tabaksproducten. Echter andere factoren zoals sociale acceptatie van illegale handel, een hoog corruptieniveau, aanwezigheid van informele distributiekanalen, een gebrek aan inzet om de illegale handel aan te pakken en een inefficiënte douane en belastingadministratie spelen een belangrijkere rol<text:note text:id="ID-3337-d37e189" text:note-class="footnote"><text:note-citation text:label="9 ">9</text:note-citation><text:note-body><text:p text:style-name="ifm_p_font.normal_size.6.93pt_mt..5mm_indent.-0.1161in_mleft.0.1161in_ifm">Worldbank 2019: WBGTobaccoIllicitTradeExecutiveSummarywebFINAL.pdf (worldbank.org)</text:p></text:note-body></text:note>.</text:p>
      <text:p text:style-name="ifm_p_ifm">Er zijn bovendien landen die hebben laten zien dat het goed mogelijk is om tegelijkertijd de accijns substantieel te verhogen én de omvang van illegale handel in tabaksproducten terug te dringen<text:note text:id="ID-3337-d37e201" text:note-class="footnote"><text:note-citation text:label="10 ">10</text:note-citation><text:note-body><text:p text:style-name="ifm_p_font.normal_size.6.93pt_mt..5mm_indent.-0.1161in_mleft.0.1161in_ifm">https://tobacconomics.org/files/research/554/Illicit-Tobacco-White-Paper_v1.5–2.pdf</text:p></text:note-body></text:note>. Daarnaast is er bewijs dat duidt in de richting dat het marktaandeel van illegale handel juist groter is in landen met lage accijns en prijzen dan in landen met hoge accijns en prijzen.<text:note text:id="ID-3337-d37e210" text:note-class="footnote"><text:note-citation text:label="11 ">11</text:note-citation><text:note-body><text:p text:style-name="ifm_p_font.normal_size.6.93pt_mt..5mm_indent.-0.1161in_mleft.0.1161in_ifm">Zie https://tobacconomics.org/files/research/554/Illicit-Tobacco-White-Paper_v1.5–2.pdf.</text:p></text:note-body></text:note></text:p>
      <text:p text:style-name="ifm_p_ifm">Teneinde illegale handel in tabaksproducten tegen te gaan heeft Nederland in 2020 Europese regels ingevoerd. Tabaksproducten moeten getraceerd kunnen worden door de hele keten. De verplichting is van toepassing op alle in de EU geproduceerde tabaksproducten en op producten van buiten de EU die voor de Europese markt bestemd zijn.</text:p>
      <text:p text:style-name="ifm_p_ifm">Tevens is in alle EU-lidstaten een veiligheidskenmerk verplicht gesteld om de authenticiteit van de tabaksproducten beter te kunnen controleren en de strijd tegen de illegale handel in tabaksproducten in de EU te intensiveren. In Nederland is gekozen om het accijnszegel aan te wijzen als veiligheidskenmerk. Voordeel hiervan is dat het hierbij gaat om bewezen technologie (het accijnszegel is zeer goed beveiligd) en dat er optimaal gebruik wordt gemaakt van de ervaring van de Douane in het bestaande toezicht op het gebruik van de accijnszegel.</text:p>
      <text:p text:style-name="ifm_p_ifm">Ook heeft Nederland in oktober 2020 het protocol tegen illegale tabakshandel bij het WHO-Kaderverdrag inzake tabaksontmoediging (FCTC) geratificeerd. Het protocol schrijft uiteenlopende maatregelen voor waarmee illegale handel wordt tegengegaan zoals een verplichting om verdachte transacties te melden, controlemaatregelen op de doorvoer van tabaksproducten en internationale samenwerking. Dit is aanvullend op het reeds bestaande toezicht op illegale handel in tabaksproducten door de Douane en FIOD.</text:p>
      <text:p text:style-name="ifm_p_mt.3.76mm_ifm">Vraag 7</text:p>
      <text:p text:style-name="ifm_p_ifm">Wat vindt u ervan dat het inmiddels voor steeds meer producten loont om naar het buitenland uit te wijken: een tankbeurt, sigaretten, een fles wijn, maar ook voor de normale boodschappen? Heeft dit kabinet niets beters te doen dan het leven van gewone Nederlanders onbetaalbaar te maken?</text:p>
      <text:p text:style-name="ifm_p_mt.3.76mm_ifm">Antwoord 7</text:p>
      <text:p text:style-name="ifm_p_ifm">In mijn brief van 17 maart jl.<text:note text:id="ID-3337-d37e239" text:note-class="footnote"><text:note-citation text:label="12 ">12</text:note-citation><text:note-body><text:p text:style-name="ifm_p_font.normal_size.6.93pt_mt..5mm_indent.-0.1161in_mleft.0.1161in_ifm">Kamerstuk 32 793, nr. 584</text:p></text:note-body></text:note> heb ik aangekondigd dat ik me volop wil inzetten voor een fit, gezond en veerkrachtig Nederland en dat daarvoor een sterke en brede preventieaanpak nodig is waarmee we investeren in een gezonde generatie voor 2040. Het RIVM heeft geconstateerd dat er meer nodig is dan in 2018 is afgesproken om de ambities voor 2040 te behalen. Hiertoe bekijk ik zoveel mogelijk samen met partijen hoe we effectieve acties uit het Nationaal Preventieakkoord kunnen aanvullen, intensiveren en versnellen om ons commitment te verzil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Peuk peperduur; kabinet: prijsverhoging sigaretten tot 47 euro in 2040’</dc:title>
    <meta:user-defined meta:name="OVERHEIDop.ParlID/DC.identifier">ah-tk-20212022-3337</meta:user-defined>
    <meta:user-defined meta:name="OVERHEIDop.configuratie">https://repository.officiele-overheidspublicaties.nl/MasterConfiguraties/MC-OEP-KamervragenAanhangsel-Web/1.3/xml/MC-OEP-KamervragenAanhangsel-Web.xml</meta:user-defined>
    <meta:user-defined meta:name="OVERHEIDop.vraagnummer">2022Z11136</meta:user-defined>
    <meta:user-defined meta:name="OVERHEIDop.aanhangselNummer">3337</meta:user-defined>
    <meta:user-defined meta:name="OVERHEIDop.ontvanger">M. van Ooijen</meta:user-defined>
    <meta:user-defined meta:name="DCTERMS.W3CDTF/OVERHEIDop.datumOntvangst">2022-06-30</meta:user-defined>
    <meta:user-defined meta:name="OVERHEIDop.AanhangselTypen/DC.type">Antwoord</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Antwoord op vragen van het lid Maeijer over het bericht ‘Peuk peperduur; kabinet: prijsverhoging sigaretten tot 47 euro in 2040’</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Belasting</meta:user-defined>
    <meta:user-defined meta:name="OVERHEIDop.versieInformatie"/>
  </office:meta>
</office:document-meta>
</file>