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5</text:p>
      <text:p text:style-name="ifm_p_font.roman_mt.3.76mm_ifm">Vragen van het lid <text:span text:style-name="ifm_span_font.bold_ifm">Van der Plas</text:span> (BBB) aan de Minister van Infrastructuur en Waterstaat over <text:span text:style-name="ifm_span_font.italic_ifm">inbeslagname rijbewijs buitenland</text:span> (ingezonden 10 juni 2022).</text:p>
      <text:p text:style-name="ifm_p_font.roman_mt.3.76mm_ifm">Antwoord van Minister <text:span text:style-name="ifm_span_font.bold_ifm">Harbers</text:span> (Infrastructuur en Waterstaat) (ontvangen 30 juni 2022)</text:p>
      <text:p text:style-name="ifm_p_mt.3.76mm_ifm">Vraag 1</text:p>
      <text:p text:style-name="ifm_p_ifm">Bent u bekend met signalen die ons bereikt hebben dat (vrachtwagen)chauffeurs die in het buitenland tijdelijk hun rijbewijs moeten inleveren bij overtredingen die in Nederland slechts een boete zouden opleveren, in grote problemen komen, doordat ze hun beroep niet meer kunnen uitoefenen?</text:p>
      <text:p text:style-name="ifm_p_mt.3.76mm_ifm">Antwoord 1</text:p>
      <text:p text:style-name="ifm_p_ifm">Er zijn geen signalen dat dit momenteel op grote schaal voorkomt. Wel ontvangt de dienst wegverkeer (RDW) met enige regelmaat rijbewijzen die in andere landen tijdelijk ongeldig zijn gemaakt. Het is bij de RDW niet bekend op basis waarvan dit is gedaan. Andere landen hebben eigen wet- en regelgeving op basis waarvan ze een tijdelijke rijontzegging voor hun land kunnen opleggen en daarbij ook het rijbewijs tijdelijk in beslag kunnen nemen, ook voor overtredingen waar in Nederland een geldelijke boete op staat. Voorop moet worden gesteld dat de toepassing van deze sanctie onder het nationale strafrecht of bestuursrecht van een land valt, waarvoor geen geharmoniseerde regels of afspraken bestaan.</text:p>
      <text:p text:style-name="ifm_p_ifm">Het wordt chauffeurs in een geval van een dergelijke rijontzegging aangeraden om met de betreffende autoriteiten de afspraak te maken om een mogelijkheid te zoeken om niet het rijbewijs in te leveren, maar om bijvoorbeeld alleen een aantekening of stempel in het paspoort te krijgen, zodat het uitoefenen van het beroep in overige landen wel door kan gaan.</text:p>
      <text:p text:style-name="ifm_p_mt.3.76mm_ifm">Vraag 2</text:p>
      <text:p text:style-name="ifm_p_ifm">Hebben u of uw collega’s weleens contact gehad met buitenlandse ambtsgenoten over dergelijke gevallen, om zo bijvoorbeeld het belang van de Nederlandse transportsector te behartigen? Zo ja, wat is hier uitgekomen? Zo nee, bent u bereid deze gesprekken aan te gaan in Europees verband en de Kamer hierover te informeren?</text:p>
      <text:p text:style-name="ifm_p_mt.3.76mm_ifm">Antwoord 2</text:p>
      <text:p text:style-name="ifm_p_ifm">Nee, dergelijke gevallen zijn niet aan de orde geweest in internationale context. Als er signalen zijn dat Nederlandse chauffeurs in het buitenland onrechtmatig of tegen internationale afspraken in worden benadeeld zal hierover contact opgenomen worden met de betreffende autoriteiten om zo het belang van de Nederlandse transportsector te behartigen. Daarvan is in deze gevallen geen sprake.</text:p>
      <text:p text:style-name="ifm_p_mt.3.76mm_ifm">Vraag 3</text:p>
      <text:p text:style-name="ifm_p_ifm">Bent u bereid te onderzoeken welke mogelijkheden u heeft om de groep die hun rijbewijs tijdelijk moet inleveren voor een overtreding die hier slechts een boete oplevert tegemoet te komen, bijvoorbeeld middels een tijdelijk vervangend rijbewijs? Zo nee, hoe denkt u dan te voorkomen dat Nederlanders die in het buitenland hun rijbewijs op genoemde wijze verliezen, maar deze nodig hebben voor hun werk, zonder werk en inkomen belanden?</text:p>
      <text:p text:style-name="ifm_p_mt.3.76mm_ifm">Antwoord 3</text:p>
      <text:p text:style-name="ifm_p_ifm">Het is volgens Europees rijbewijsrecht niet mogelijk om een tijdelijk, vervangend ander rijbewijs te verstrekken aan een aanvrager wiens rijbewijs in een andere lidstaat is beperkt, geschorst of ingetrokken. Het tijdelijk ongeldig maken van het rijbewijs elders kan worden voorkomen als chauffeurs zich aan de regels houden van het land waar ze op dat moment rijden.</text:p>
      <text:p text:style-name="ifm_p_mt.3.76mm_ifm">Vraag 4</text:p>
      <text:p text:style-name="ifm_p_ifm">Kunt u deze vragen zo spoedig mogelijk en één voor één beantwoorden?</text:p>
      <text:p text:style-name="ifm_p_mt.3.76mm_ifm">Antwoord 4</text:p>
      <text:p text:style-name="ifm_p_ifm">Ik heb uw vragen één voor één 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inbeslagname rijbewijs buitenland</dc:title>
    <meta:user-defined meta:name="OVERHEIDop.ParlID/DC.identifier">ah-tk-20212022-3335</meta:user-defined>
    <meta:user-defined meta:name="OVERHEIDop.configuratie">https://repository.officiele-overheidspublicaties.nl/MasterConfiguraties/MC-OEP-KamervragenAanhangsel-Web/1.3/xml/MC-OEP-KamervragenAanhangsel-Web.xml</meta:user-defined>
    <meta:user-defined meta:name="OVERHEIDop.vraagnummer">2022Z11770</meta:user-defined>
    <meta:user-defined meta:name="OVERHEIDop.aanhangselNummer">3335</meta:user-defined>
    <meta:user-defined meta:name="OVERHEIDop.ontvanger">M.G.J. Harbers</meta:user-defined>
    <meta:user-defined meta:name="DCTERMS.W3CDTF/OVERHEIDop.datumOntvangst">2022-06-30</meta:user-defined>
    <meta:user-defined meta:name="OVERHEIDop.AanhangselTypen/DC.type">Antwoord</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Antwoord op vragen van het lid Van der Plas over inbeslagname rijbewijs buitenland</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