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33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33</text:p>
      <text:p text:style-name="ifm_p_font.roman_mt.3.76mm_ifm">Vragen van het lid <text:span text:style-name="ifm_span_font.bold_ifm">Mohandis</text:span> (PvdA) aan de Staatssecretaris van Onderwijs, Cultuur en Wetenschap over <text:span text:style-name="ifm_span_font.italic_ifm">de uitspraak van de ombudsman van de publieke omroepen dat de omroep Ongehoord Nederland in publicaties de Journalistieke Code van de NPO heeft geschonden</text:span> (ingezonden 8 juni 2022).</text:p>
      <text:p text:style-name="ifm_p_font.roman_mt.3.76mm_ifm">Antwoord van Staatssecretaris <text:span text:style-name="ifm_span_font.bold_ifm">Uslu</text:span> (Onderwijs, Cultuur en Wetenschap), mede namens de Minister van Justitie en Veiligheid (ontvangen 29 juni 2022)</text:p>
      <text:p text:style-name="ifm_p_mt.3.76mm_ifm">Vraag 1</text:p>
      <text:p text:style-name="ifm_p_ifm">Wat kan de NPO ondernemen, nu de Ombudsman van de NPO oordeelt dat ON nepnieuws verspreidt en bijdraagt aan discriminatie, op een manier die niets met journalistiek heeft te maken?<text:note text:id="n1" text:note-class="footnote"><text:note-citation text:label="1 ">1</text:note-citation><text:note-body><text:p text:style-name="ifm_p_font.normal_size.6.93pt_mt..5mm_indent.-0.1161in_mleft.0.1161in_ifm">«Ombudsman: Ongehoord NL schond NPO-code, verspreidde onjuiste informatie» (https://nos.nl/index.php/artikel/2431783-ombudsman-ongehoord-nl-schond-npo-code-verspreidde-onjuiste-informatie).</text:p></text:note-body></text:note></text:p>
      <text:p text:style-name="ifm_p_mt.3.76mm_ifm">Antwoord 1</text:p>
      <text:p text:style-name="ifm_p_ifm">Zie het antwoord op vraag 8 tot en met 11.</text:p>
      <text:p text:style-name="ifm_p_mt.3.76mm_ifm">Vraag 2</text:p>
      <text:p text:style-name="ifm_p_ifm">In hoeverre past dit soort berichtgeving binnen de publieke mediaopdracht van de publieke omroepen, zoals de wet deze formuleert?</text:p>
      <text:p text:style-name="ifm_p_mt.3.76mm_ifm">Antwoord 2</text:p>
      <text:p text:style-name="ifm_p_ifm">Zie het antwoord op vraag 10.</text:p>
      <text:p text:style-name="ifm_p_mt.3.76mm_ifm">Vraag 3</text:p>
      <text:p text:style-name="ifm_p_ifm">Bestaat een risico dat dit rapport zomaar gaat verdwijnen in een la? Zo nee, welke consequenties verbindt u aan dit ongekend harde oordeel?</text:p>
      <text:p text:style-name="ifm_p_mt.3.76mm_ifm">Antwoord 3</text:p>
      <text:p text:style-name="ifm_p_ifm">De NPO is nu eerst aan zet om op basis van het rapport een oordeel te vormen. Ik verwijs naar het antwoord op vraag 1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Mohandis over de uitspraak van de ombudsman van de publieke omroepen dat de omroep Ongehoord Nederland in publicaties de Journalistieke Code van de NPO heeft geschonden</dc:title>
    <meta:user-defined meta:name="OVERHEIDop.ParlID/DC.identifier">ah-tk-20212022-3333</meta:user-defined>
    <meta:user-defined meta:name="OVERHEIDop.configuratie">https://repository.officiele-overheidspublicaties.nl/MasterConfiguraties/MC-OEP-KamervragenAanhangsel-Web/1.3/xml/MC-OEP-KamervragenAanhangsel-Web.xml</meta:user-defined>
    <meta:user-defined meta:name="OVERHEIDop.vraagnummer">2022Z11527</meta:user-defined>
    <meta:user-defined meta:name="OVERHEIDop.aanhangselNummer">3333</meta:user-defined>
    <meta:user-defined meta:name="OVERHEIDop.ontvanger">G. Uslu</meta:user-defined>
    <meta:user-defined meta:name="DCTERMS.W3CDTF/OVERHEIDop.datumOntvangst">2022-06-29</meta:user-defined>
    <meta:user-defined meta:name="OVERHEIDop.AanhangselTypen/DC.type">Antwoord</meta:user-defined>
    <meta:user-defined meta:name="OVERHEIDop.indiener">M. Mohandi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29</meta:user-defined>
    <meta:user-defined meta:name="DC.title">Antwoord op vragen van het lid Mohandis over de uitspraak van de ombudsman van de publieke omroepen dat de omroep Ongehoord Nederland in publicaties de Journalistieke Code van de NPO heeft geschonden</meta:user-defined>
    <meta:user-defined meta:name="DCTERMS.W3CDTF/DCTERMS.available">2022-07-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