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Van Haga</text:span> (Groep Van Haga) aan de Staatssecretaris van Justitie en Veiligheid over <text:span text:style-name="ifm_span_font.italic_ifm">het bericht «Vlissingen en Velsen eerste mega-opvanglocaties voor vluchtelingen»</text:span> (ingezonden 10 juni 2022).</text:p>
      <text:p text:style-name="ifm_p_font.roman_mt.3.76mm_ifm">Antwoord van Staatssecretaris <text:span text:style-name="ifm_span_font.bold_ifm">Van der Burg</text:span> (Justitie en Veiligheid) (ontvangen 29 juni 2022)</text:p>
      <text:p text:style-name="ifm_p_mt.3.76mm_ifm">Vraag 1</text:p>
      <text:p text:style-name="ifm_p_ifm">Bent u bekend met het bericht «Vlissingen en Velsen eerste mega-opvanglocaties voor vluchtelingen»?<text:note text:id="n1" text:note-class="footnote"><text:note-citation text:label="1 ">1</text:note-citation><text:note-body><text:p text:style-name="ifm_p_font.normal_size.6.93pt_mt..5mm_indent.-0.1161in_mleft.0.1161in_ifm">https://www.rtlnieuws.nl/nieuws/nederland/artikel/5314057/asiel-vluchtelingen-opvang-vlissingen-eric-van-der-burg</text:p></text:note-body></text:note></text:p>
      <text:p text:style-name="ifm_p_mt.3.76mm_ifm">Antwoord 1</text:p>
      <text:p text:style-name="ifm_p_ifm">Ja.</text:p>
      <text:p text:style-name="ifm_p_mt.3.76mm_ifm">Vraag 2</text:p>
      <text:p text:style-name="ifm_p_ifm">Kunt u toelichten hoe de keuzes voor Vlissingen, Velsen en Den Haag tot stand zijn gekomen?</text:p>
      <text:p text:style-name="ifm_p_mt.3.76mm_ifm">Antwoord 2</text:p>
      <text:p text:style-name="ifm_p_ifm">Ik ben in gesprek gegaan met alle gemeenten die mogelijk een geschikte aanlegplaats zouden kunnen hebben voor een cruiseschip. De gemeenten Vlissingen en Velsen stonden ervoor open om gezamenlijk de mogelijkheden te onderzoeken om een cruiseschip te laten aanmeren waar voor de duur van maximaal zes maanden grootschalig asielzoekers opgevangen kunnen worden; ook met andere gemeenten worden hierover gesprekken gevoerd.</text:p>
      <text:p text:style-name="ifm_p_ifm">De opvanglocatie in Den Haag – op het land – loopt via de reguliere contacten tussen COA en gemeenten.</text:p>
      <text:p text:style-name="ifm_p_mt.3.76mm_ifm">Vraag 3</text:p>
      <text:p text:style-name="ifm_p_ifm">Zijn de besluiten voor mega-opvanglocaties in samenspraak genomen met de desbetreffende gemeenten?</text:p>
      <text:p text:style-name="ifm_p_mt.3.76mm_ifm">Antwoord 3</text:p>
      <text:p text:style-name="ifm_p_ifm">Ik wil graag benadrukken dat er nog geen formele besluiten zijn genomen. Er lopen goede gesprekken met de betreffende gemeenten, waarbij het College van burgemeester en Wethouders uiteindelijk de beslissing neemt of er een locatie voor een opvangvoorziening in de gemeente komt.</text:p>
      <text:p text:style-name="ifm_p_mt.3.76mm_ifm">Vraag 4</text:p>
      <text:p text:style-name="ifm_p_ifm">Kunt u uitleggen waarom ervoor gekozen is asielzoekers op cruiseschepen op te vangen? Is er gekeken naar sobere alternatieven?</text:p>
      <text:p text:style-name="ifm_p_mt.3.76mm_ifm">Antwoord 4</text:p>
      <text:p text:style-name="ifm_p_ifm">Er is sprake van een opvangcrisis, waarvoor op dit moment de nationale crisisstructuur is geactiveerd.</text:p>
      <text:p text:style-name="ifm_p_ifm">Dagelijks melden zich vanuit het buitenland asielzoekers bij het aanmeldcentrum in Ter Apel. Normaliter worden deze personen vanuit daar geplaatst in azc’s door het hele land. Maar doordat er te weinig mensen uitstromen uit azc’s, zijn er te weinig opvangplekken beschikbaar. Daardoor kunnen veel mensen uit ter Apel niet meer terecht in azc’s.</text:p>
      <text:p text:style-name="ifm_p_ifm">Om toch de benodigde opvangplekken te creëren in Ter Apel voor de nieuwe instroom van asielzoekers hebben veiligheidsregio’s crisisnoodopvanglocaties gerealiseerd. Een crisisnoodopvanglocatie is vaak niet meer dan een sporthal met veldbedden. Gezien deze omstandigheden en de enorme inzet die dit vraagt van veiligheidsregio’s is dit slechts een zeer tijdelijke oplossing. Het is nodig om een meer structurele buffer te creëren om alle mensen die gevlucht zijn voor oorlog en geweld een bed te geven.</text:p>
      <text:p text:style-name="ifm_p_ifm">Na een zorgvuldige inventarisatie van alle mogelijke opties is gebleken dat de inzet van een cruiseschip, waar per schip 1000+ asielzoekers opgevangen kunnen worden, het meest geschikt is om op korte termijn als buffer te fungeren. Ook op andere manieren wordt ingezet op het realiseren van adequate opvang, onder meer door het tijdelijk inzetten van commerciële mogelijkheden.</text:p>
      <text:p text:style-name="ifm_p_mt.3.76mm_ifm">Vraag 5</text:p>
      <text:p text:style-name="ifm_p_ifm">Wat zijn de kosten voor deze mega-opvanglocaties en hoe wordt het gefinancierd?</text:p>
      <text:p text:style-name="ifm_p_mt.3.76mm_ifm">Antwoord 5</text:p>
      <text:p text:style-name="ifm_p_ifm">De financiering verloopt via de reguliere budgetten van COA. De financiële gevolgen worden dan via de reguliere begrotingssystematiek bezien. Op dit moment zijn er twee cruiseschepen in beeld. De schepen hebben een scheepshuur van respectievelijk 63.250 en 86.250 euro per dag.</text:p>
      <text:p text:style-name="ifm_p_ifm">Er komen dan nog kosten bij zoals eventuele havengelden/liggeld, compensatie voor de eigenaar van de kade, het veilig en geschikt maken van de kade, diesel, voorzieningen als stroom en water en kosten die de gemeente maakt. Op dit moment is nog niet bekend wat hiervan de exacte kosten zijn.</text:p>
      <text:p text:style-name="ifm_p_ifm">Daarnaast gelden uiteraard de kosten die ook voor andere COA-locaties gelden, bijvoorbeeld op facilitair gebied. Op het schip kan niet zelfstandig gekookt worden, dus de maaltijden worden centraal bereid.</text:p>
      <text:p text:style-name="ifm_p_mt.3.76mm_ifm">Vraag 6</text:p>
      <text:p text:style-name="ifm_p_ifm">Waarom is het besluit genomen om mega-opvanglocaties in het leven te roepen? Is hierbij rekening gehouden met de leefbaarheid en sociale veiligheid van asielzoekers, maar ook met die van de omgeving?</text:p>
      <text:p text:style-name="ifm_p_mt.3.76mm_ifm">Antwoord 6</text:p>
      <text:p text:style-name="ifm_p_ifm">Het COA zal samen met de gemeente van de grootschalige opvanglocatie een uitgebreid plan maken voor de leefbaarheid en sociale veiligheid van zowel de asielzoekers als de omgeving. Hierbij wordt bijvoorbeeld ook gekeken naar onderwijs, dagbesteding, medische zorg, logistiek en inzet van beveiliging en BOA’s.</text:p>
      <text:p text:style-name="ifm_p_mt.3.76mm_ifm">Vraag 7</text:p>
      <text:p text:style-name="ifm_p_ifm">Bent u het eens dat mega-opvanglocaties de druk op directe omgeving, en daarmee op de zorg, woningmarkt, sociale cohesie, veiligheid en andere voorzieningen, opvoeren?</text:p>
      <text:p text:style-name="ifm_p_mt.3.76mm_ifm">Antwoord 7</text:p>
      <text:p text:style-name="ifm_p_ifm">Uiteraard heeft een grootschalige opvanglocatie gevolgen voor en effect op de directe omgeving.</text:p>
      <text:p text:style-name="ifm_p_ifm">Samen met de gemeente wordt gekeken welke stappen nodig zijn om de grootschalige opvang goed te organiseren, bijvoorbeeld op het gebied van veiligheid, zorg, logistiek, et cetera. Op 27 juni heeft de gemeente samen met het COA ook een bewonersbijeenkomst georganiseerd, waar door de inwoners van Velsen-Noord vragen gesteld konden worden aan de gemeente en het COA. Hier heb ik ook aan deelgenomen. Ik begrijp de zorgen die geuit worden door de inwoners van de gemeente, en probeer de zorgen samen met het COA en de gemeente zoveel als mogelijk weg te nemen. Het gesprek met omwonenden wordt ook de komende maanden voortgezet, mits het schip daadwerkelijk zal aanmeren in de gemeente Velsen.</text:p>
      <text:p text:style-name="ifm_p_ifm">De inzet van een cruiseschip heeft geen directe gevolgen op de woningmarkt. Op het gebied van zorg wordt gebruik gemaakt van de Gezondheidszorg Asielzoekers (GZA), dit geldt zowel voor grootschalige- als kleinschalige locaties. Door het gebruik van grootschalige locaties, kan dit zelfs effectiever ingeregeld worden.</text:p>
      <text:p text:style-name="ifm_p_ifm">Bij het realiseren van opvanglocaties wordt altijd gekeken naar aandachtspunten voor de veiligheid. In samenspraak met de gemeente wordt dan ook ingezet op inhuur van particuliere beveiliging en een passende inzet van BOA’s en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Vlissingen en Velsen eerste mega-opvanglocaties voor vluchtelingen</dc:title>
    <meta:user-defined meta:name="OVERHEIDop.ParlID/DC.identifier">ah-tk-20212022-3329</meta:user-defined>
    <meta:user-defined meta:name="OVERHEIDop.configuratie">https://repository.officiele-overheidspublicaties.nl/MasterConfiguraties/MC-OEP-KamervragenAanhangsel-Web/1.3/xml/MC-OEP-KamervragenAanhangsel-Web.xml</meta:user-defined>
    <meta:user-defined meta:name="OVERHEIDop.vraagnummer">2022Z11779</meta:user-defined>
    <meta:user-defined meta:name="OVERHEIDop.aanhangselNummer">3329</meta:user-defined>
    <meta:user-defined meta:name="OVERHEIDop.ontvanger">E. van der Burg</meta:user-defined>
    <meta:user-defined meta:name="DCTERMS.W3CDTF/OVERHEIDop.datumOntvangst">2022-06-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Haga over het bericht ‘Vlissingen en Velsen eerste mega-opvanglocaties voor vluchteling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