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8</text:p>
      <text:p text:style-name="ifm_p_font.roman_mt.3.76mm_ifm">Vragen van het lid <text:span text:style-name="ifm_span_font.bold_ifm">Van Haga</text:span> (Groep Van Haga) aan de Minister van Binnenlandse Zaken en Koninkrijksrelaties over <text:span text:style-name="ifm_span_font.italic_ifm">bedreigingen aan het adres van Lale Gül</text:span> (ingezonden 14 april 2022).</text:p>
      <text:p text:style-name="ifm_p_font.roman_mt.3.76mm_ifm">Antwoord van Minister <text:span text:style-name="ifm_span_font.bold_ifm">Yeşilgöz-Zegerius</text:span> (Justitie en Veiligheid) (ontvangen 29 juni 2022). Zie ook Aanhangsel Handelingen, vergaderjaar 2021–2022, nr. 2648</text:p>
      <text:p text:style-name="ifm_p_mt.3.76mm_ifm">Vraag 1</text:p>
      <text:p text:style-name="ifm_p_ifm">Bent u bekend met de berichten «Lale Gül overweegt verhuizing naar buitenland wegens bedreigingen» en «Nederlandse Joden emigreren vaker naar Israël»?<text:note text:id="ID-2022Z07465-d37e49" text:note-class="footnote"><text:note-citation text:label="1 ">1</text:note-citation><text:note-body><text:p text:style-name="ifm_p_font.normal_size.6.93pt_mt..5mm_indent.-0.1161in_mleft.0.1161in_ifm">NieuwRechts, «Lale Gül overweegt verhuizing naar buitenland wegens bedreigingen», 13 april 2022, https://nieuwrechts.nl/88059-lale-guel-overweegt-verhuizing-naar-buitenland-wegens-bedreigingen</text:p></text:note-body></text:note>
         <text:note text:id="ID-2022Z07465-d37e57" text:note-class="footnote"><text:note-citation text:label="2 ">2</text:note-citation><text:note-body><text:p text:style-name="ifm_p_font.normal_size.6.93pt_mt..5mm_indent.-0.1161in_mleft.0.1161in_ifm">Het Parool, «Nederlandse Joden emigreren vaker naar Israël», 8 januari 2016, https://www.parool.nl/nieuws/nederlandse-joden-emigreren-vaker-naar-israel~bf64573b/</text:p></text:note-body></text:note></text:p>
      <text:p text:style-name="ifm_p_mt.3.76mm_ifm">Antwoord 1</text:p>
      <text:p text:style-name="ifm_p_ifm">Ja. Met beide berichten ben ik bekend.</text:p>
      <text:p text:style-name="ifm_p_mt.3.76mm_ifm">Vraag 2</text:p>
      <text:p text:style-name="ifm_p_ifm">Deelt u de mening dat het volstrekt onaanvaardbaar is dat schrijvers zoals Lale Gül na het uitbrengen van een boek het land vanwege veiligheidsredenen willen verlaten? Zo ja, wat doet u om de vrijheid van meningsuiting te waarborgen?</text:p>
      <text:p text:style-name="ifm_p_mt.3.76mm_ifm">Antwoord 2</text:p>
      <text:p text:style-name="ifm_p_ifm">Ja. Ik vind het onaanvaardbaar en onverteerbaar dat inwoners van ons land zich genoodzaakt voelen om naar het buitenland te verhuizen omdat zij bedreigd worden vanwege iets dat zij geschreven of gezegd hebben. Iedereen in Nederland moet zich vrij voelen om te zeggen en te schrijven wat hij of zij wilt, binnen de grenzen van de wet. En wanneer iemand bedreigd wordt om wat hij of zij zegt, moet hard worden opgetreden.</text:p>
      <text:p text:style-name="ifm_p_ifm">De vrijheid van meningsuiting wordt in Nederland in de eerste plaats gewaarborgd door de wet, die twee kanten uitwerkt. Je mag, binnen de grenzen van de (discriminatie)wetgeving, alles schrijven en zeggen wat je wilt. En de wet beschermt tegen bedreiging en geweld, waardoor iemand zich vrij blijft voelen om te zeggen en schrijven wat zij of hij wil.</text:p>
      <text:p text:style-name="ifm_p_ifm">Behalve de wet draagt ook het maatschappelijk klimaat bij aan de bescherming van dit recht. Als Minister van Justitie en Veiligheid geef ik daar invulling aan door mij publiekelijk uit te spreken vóór dit recht en tégen de aantasting ervan, zoals door incidenten beschreven in de artikelen die door u worden aangehaald.</text:p>
      <text:p text:style-name="ifm_p_mt.3.76mm_ifm">Vraag 3</text:p>
      <text:p text:style-name="ifm_p_ifm">Wat doet u om schrijvers zoals Gül te beschermen tegen bedreigingen? Zijn er bijvoorbeeld bedreigers opgepakt en berecht? Wordt de beveiliging van Gül volledig betaald door de Staat?</text:p>
      <text:p text:style-name="ifm_p_mt.3.76mm_ifm">Antwoord 3</text:p>
      <text:p text:style-name="ifm_p_ifm">Over specifieke veiligheidsaangelegenheden kan ik geen uitspraken doen. Wel kan ik zeggen dat het onze kerntaak is om degenen die te maken hebben met bedreigingen veiligheid te bieden. In algemene zin geldt bij het treffen van beveiligingsmaatregelen een getrapte verantwoordelijkheid. Wanneer veiligheidsmaatregelen door de overheid worden getroffen dan worden deze ook door de overheid betaald. Binnen het stelsel bewaken en beveiligen spannen de betrokken organisaties en functionarissen zich continu in om waar nodig passende beveiligingsmaatregelen te treffen die weerstand bieden tegen dreiging en risico. Er is veel druk op het Stelsel Bewaken en Beveiligen en één van mijn prioriteiten is om het stelsel te versterken en het daarmee toekomstbestendig te maken. In mijn brief van 14 april aan uw Kamer<text:note text:id="ID-3328-d37e94" text:note-class="footnote"><text:note-citation text:label="1 ">1</text:note-citation><text:note-body><text:p text:style-name="ifm_p_font.normal_size.6.93pt_mt..5mm_indent.-0.1161in_mleft.0.1161in_ifm">Kamerstuk 29 911, nr. 347</text:p></text:note-body></text:note> heb ik toegelicht wat er al is gedaan en wat er wordt gedaan om het stelsel te versterken en het toekomstbestendig te maken.</text:p>
      <text:p text:style-name="ifm_p_ifm">Daarnaast is het van belang dat er bij bedreigingen en geweld altijd aangifte wordt gedaan, zodat het OM strafrechtelijk onderzoek daarnaar kan doen. Op die manier kan ook via de strafrechtelijke weg opgetreden worden tegen bedreigingen en geweld. Het OM is bekend met één zaak voor bedreiging van mevrouw Gül, die reeds tot een veroordeling heeft geleid.<text:note text:id="ID-3328-d37e105" text:note-class="footnote"><text:note-citation text:label="2 ">2</text:note-citation><text:note-body><text:p text:style-name="ifm_p_font.normal_size.6.93pt_mt..5mm_indent.-0.1161in_mleft.0.1161in_ifm">Zie ook: Circulaire met betrekking tot de bewaking en beveiliging van personen, objecten en diensten 2019</text:p></text:note-body></text:note></text:p>
      <text:p text:style-name="ifm_p_mt.3.76mm_ifm">Vraag 4</text:p>
      <text:p text:style-name="ifm_p_ifm">Bent u zich ervan bewust dat emigreren vanwege bedreigingen en veiligheidsredenen al een trend is binnen de Joodse gemeenschap? Zo ja, wat gaat u doen om deze zorgelijke trend te doorbreken? Graag een uitgebreide toelichting.</text:p>
      <text:p text:style-name="ifm_p_mt.3.76mm_ifm">Antwoord 4</text:p>
      <text:p text:style-name="ifm_p_ifm">Ik vind het een zeer ernstig gegeven dat delen van de Joodse gemeenschap zich andermaal bedreigd voelen en dat individuele leden uit die gemeenschap om die reden de keus maken om uit Nederland te vertrekken. Zoals uit de onlangs gepubliceerde rapportage van het Openbaar Ministerie «Cijfers in beeld 2021» blijkt, wordt de discriminatiegrond antisemitisme relatief vaak geregistreerd (31%).</text:p>
      <text:p text:style-name="ifm_p_ifm">Tussen 2019 en 2021 is naar aanleiding van de initiatiefnota over een effectievere aanpak van antisemitisme van de VVD en CU<text:note text:id="ID-3328-d37e125" text:note-class="footnote"><text:note-citation text:label="3 ">3</text:note-citation><text:note-body><text:p text:style-name="ifm_p_font.normal_size.6.93pt_mt..5mm_indent.-0.1161in_mleft.0.1161in_ifm">Kamerstuk 35 164, nr. 2</text:p></text:note-body></text:note> ieder jaar één miljoen euro besteed aan projecten op de aanpak van antisemitisme in Nederland. Sinds 2021 is de heer Verdoner als Nationaal Coördinator Antisemitismebestrijding (NCAB) aangesteld. Hij onderhoudt zeer intensief contact met de Joodse gemeenschap mede om gevoelens van onveiligheid vroegtijdig te onderkennen. Hij adviseert mij op de aanpak van antisemitisme en monitort de maatregelen rondom de fysieke veiligheid van de Joodse gemeen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bedreigingen aan het adres van Lale Gül</dc:title>
    <meta:user-defined meta:name="OVERHEIDop.ParlID/DC.identifier">ah-tk-20212022-3328</meta:user-defined>
    <meta:user-defined meta:name="OVERHEIDop.configuratie">https://repository.officiele-overheidspublicaties.nl/MasterConfiguraties/MC-OEP-KamervragenAanhangsel-Web/1.3/xml/MC-OEP-KamervragenAanhangsel-Web.xml</meta:user-defined>
    <meta:user-defined meta:name="OVERHEIDop.vraagnummer">2022Z07465</meta:user-defined>
    <meta:user-defined meta:name="OVERHEIDop.aanhangselNummer">3328</meta:user-defined>
    <meta:user-defined meta:name="OVERHEIDop.ontvanger">D. Yesilgöz-Zegerius</meta:user-defined>
    <meta:user-defined meta:name="DCTERMS.W3CDTF/OVERHEIDop.datumOntvangst">2022-06-29</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9</meta:user-defined>
    <meta:user-defined meta:name="DC.title">Antwoord op vragen van het lid Van Haga over bedreigingen aan het adres van Lale Gül</meta:user-defined>
    <meta:user-defined meta:name="DCTERMS.W3CDTF/DCTERMS.available">2022-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