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33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27</text:p>
      <text:p text:style-name="ifm_p_font.roman_mt.3.76mm_ifm">Vragen van het lid <text:span text:style-name="ifm_span_font.bold_ifm">Van der Molen</text:span> (CDA) aan de Minister van Infrastructuur en Waterstaat over <text:span text:style-name="ifm_span_font.italic_ifm">de eigendomsstatus van de Maasbrug tussen Gennep en Oeffelt</text:span> (ingezonden 20 mei 2022).</text:p>
      <text:p text:style-name="ifm_p_font.roman_mt.3.76mm_ifm">Antwoord van Minister <text:span text:style-name="ifm_span_font.bold_ifm">Harbers</text:span> (Infrastructuur en Waterstaat) (ontvangen 29 juni 2022)Zie ook Aanhangsel Handelingen, vergaderjaar 2021–2022, nr. 3048</text:p>
      <text:p text:style-name="ifm_p_mt.3.76mm_ifm">Vraag 1</text:p>
      <text:p text:style-name="ifm_p_ifm">Bent u bekend met het bericht «Ministerie wil toch kijken of verbreding van fietspad Maasbrug mogelijk is?»<text:note text:id="n1" text:note-class="footnote"><text:note-citation text:label="1 ">1</text:note-citation><text:note-body><text:p text:style-name="ifm_p_font.normal_size.6.93pt_mt..5mm_indent.-0.1161in_mleft.0.1161in_ifm">KlikNieuws – de MaasDriehoek, 13 april 2022, Ministerie wil toch kijken of verbreding van fietspad Maasbrug mogelijk is, maar wilt niet meebetalen (https://www.kliknieuws.nl/regio/maasdriehoek/192275/ministerie-wil-toch-kijken-of-verbreding-van-fietspad-maasbrug-)</text:p></text:note-body></text:note></text:p>
      <text:p text:style-name="ifm_p_mt.3.76mm_ifm">Antwoord 1</text:p>
      <text:p text:style-name="ifm_p_ifm">Ja, hier ben ik mee bekend.</text:p>
      <text:p text:style-name="ifm_p_mt.3.76mm_ifm">Vraag 2</text:p>
      <text:p text:style-name="ifm_p_ifm">Herinnert u zich het notaoverleg MIRT van 11 april jongstleden waarin u stelde dat de Maasbrug en het fietspad op de Maasburg in beheer zijn van de provincie?<text:note text:id="n2" text:note-class="footnote"><text:note-citation text:label="2 ">2</text:note-citation><text:note-body><text:p text:style-name="ifm_p_font.normal_size.6.93pt_mt..5mm_indent.-0.1161in_mleft.0.1161in_ifm">https://www.tweedekamer.nl/debat_en_vergadering/commissievergaderingen/details?id=2021A07588</text:p></text:note-body></text:note></text:p>
      <text:p text:style-name="ifm_p_mt.3.76mm_ifm">Antwoord 2</text:p>
      <text:p text:style-name="ifm_p_ifm">Ja, dat herinner ik me.</text:p>
      <text:p text:style-name="ifm_p_mt.3.76mm_ifm">Vraag 3</text:p>
      <text:p text:style-name="ifm_p_ifm">Bent u op de hoogte van de beheerovereenkomst (overeenkomst LB-3968: Rijkswaterstaat, Directie Limburg) waarin is vastgelegd dat de brug, inclusief het fietspad, eigendom is van Rijkswaterstaat, en dus van het Rijk?</text:p>
      <text:p text:style-name="ifm_p_mt.3.76mm_ifm">Antwoord 3</text:p>
      <text:p text:style-name="ifm_p_ifm">Ja, deze overeenkomst is mij bekend.</text:p>
      <text:p text:style-name="ifm_p_mt.3.76mm_ifm">Vraag 4</text:p>
      <text:p text:style-name="ifm_p_ifm">Hoe beoordeelt u, in het licht van deze beheerovereenkomst, uw uitspraak dat de Maasbrug en het fietspad op de Maasburg in beheer zijn van de provincie?</text:p>
      <text:p text:style-name="ifm_p_mt.3.76mm_ifm">Antwoord 4</text:p>
      <text:p text:style-name="ifm_p_ifm">De Maasbrug bij Gennep is eigendom van het Rijk. Ten aanzien van het beheer en onderhoud zijn voor de Maasbrug, in het kader van de Wet herverdeling wegen (Whw) een tweetal overeenkomsten gesloten met de provincie Limburg en de provincie Noord-Brabant, omdat de provinciegrens in het midden van de Maas ligt.<text:note text:id="ID-3327-d37e125" text:note-class="footnote"><text:note-citation text:label="3 ">3</text:note-citation><text:note-body><text:p text:style-name="ifm_p_font.normal_size.6.93pt_mt..5mm_indent.-0.1161in_mleft.0.1161in_ifm">overeenkomst LB-3968 (Rijkswaterstaat, Directie Limburg) en overeenkomst 817327 (Rijkswaterstaat, Dienst Noord-Brabant)</text:p></text:note-body></text:note> Beide overeenkomsten maken onderscheid in het constructieve beheer en het functionele beheer, waarbij dat eerste een verantwoordelijkheid is van het Rijk en dat laatste is ondergebracht bij de provincies.</text:p>
      <text:p text:style-name="ifm_p_ifm">Voor stalen bruggen is hierin een uitzondering opgenomen omdat de verharding op de stalen brug als constructief onderdeel van deze brug wordt gezien. De daarop gelegen asfaltdeklaag maakt onderdeel uit van de verharding op de brug. Het Rijk (Rijkswaterstaat) is op basis hiervan onderhoudsplichtige voor het gehele constructieve deel van de brug en voor het wegdek voor zover het om groot onderhoud dan wel vervanging van het wegdek gaat. Regulier (functioneel) onderhoud aan wegdek en wegmeubilair is de verantwoordelijkheid van voornoemde provincies als wegbeheerders van het fietspad.</text:p>
      <text:p text:style-name="ifm_p_ifm">In zijn algemeenheid valt onder groot onderhoud niet het vergroten van de capaciteit van – in dit geval – een fietsverbinding. Toegespitst op de Maasbrug blijf ik daarom bij mijn standpunt dat het vergroten/verbreden van het fietspad geen verantwoordelijkheid van het Rijk is, maar van beide provincies als wegbeheerders. Indien dit gewenst is, zijn de kosten en risico’s voor de initiatiefnemers. Indien voor de uitbreiding van het fietspad tevens aanpassingen aan de constructie vereist zijn, zijn ook deze kosten en risico’s voor de initiatiefnemers.</text:p>
      <text:p text:style-name="ifm_p_mt.3.76mm_ifm">Vraag 5</text:p>
      <text:p text:style-name="ifm_p_ifm">Bent u het met de indiener van deze vragen eens, indien het klopt dat het fietspad op de Maasbrug eigendom is van het Rijk, dat de verantwoordelijkheid voor het beheer en groot onderhoud van het fietspad bij het Rijk ligt? Zo nee, waarom niet?</text:p>
      <text:p text:style-name="ifm_p_mt.3.76mm_ifm">Antwoord 5</text:p>
      <text:p text:style-name="ifm_p_ifm">Het huidig fietspad op de Maasbrug valt als onderdeel van de brug onder bovengenoemde overeenkomsten en de daarbij behorende taakverdeling tussen het Rijk en de beide provincies. Beheer en onderhoud aan het constructieve deel is de verantwoordelijkheid van het Rijk en het beheer en onderhoud van het functionele deel is de verantwoordelijkheid van beide provincies. Zie ook het antwoord op vraag 4.</text:p>
      <text:p text:style-name="ifm_p_mt.3.76mm_ifm">Vraag 6</text:p>
      <text:p text:style-name="ifm_p_ifm">Bent u bereid om de aanpassing van het fietspad te betrekken bij de geplande werkzaamheden aan het brugdek van de Maasbrug dan wel kort na deze werkzaamheden?</text:p>
      <text:p text:style-name="ifm_p_mt.3.76mm_ifm">Antwoord 6</text:p>
      <text:p text:style-name="ifm_p_ifm">Zoals aangegeven in mijn beantwoording op eerdere schriftelijke vragen van het lid Van der Molen<text:span text:style-name="ifm_span_font.superscript_ifm">[1]</text:span> is bekeken of er voordeel te behalen is door de verbreding van het fietspad mee te nemen in het project «Ruimte voor de Maas bij Oeffelt». Dat blijkt helaas niet zo te zijn: er zijn voor dat project namelijk geen werkzaamheden aan het brugdek, waar het fietspad op ligt, nodig. Bovendien blijkt dat het meenemen van de verbreding het originele project mogelijk zou vertragen.</text:p>
      <text:p text:style-name="ifm_p_ifm">Tijdens het Notaoverleg MIRT op 11 april 2022 heb ik ook aangegeven dat indien de regio de financiering heeft en daar iets wil (red. de verbreding van het fietspad op de Maasbrug), het aan de regio is om dat mee te nemen in de aanloop naar het Bestuurlijk Overleg MIRT. Ik ben in dat geval uiteraard bereid om te kijken welke mogelijkheden er zijn om het initiatief te faciliteren. Daarbij zal dan wel moeten worden bekeken wat er mogelijk is binnen de beperkte beschikbare capaciteit (met name voor het benodigde technisch onderzoek) van Rijkswaterstaat. Hierover is het ministerie richting de regio ook transparant gewee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der Molen over de eigendomsstatus van de Maasbrug tussen Gennep en Oeffelt</dc:title>
    <meta:user-defined meta:name="OVERHEIDop.ParlID/DC.identifier">ah-tk-20212022-3327</meta:user-defined>
    <meta:user-defined meta:name="OVERHEIDop.configuratie">https://repository.officiele-overheidspublicaties.nl/MasterConfiguraties/MC-OEP-KamervragenAanhangsel-Web/1.3/xml/MC-OEP-KamervragenAanhangsel-Web.xml</meta:user-defined>
    <meta:user-defined meta:name="OVERHEIDop.vraagnummer">2022Z10061</meta:user-defined>
    <meta:user-defined meta:name="OVERHEIDop.aanhangselNummer">3327</meta:user-defined>
    <meta:user-defined meta:name="OVERHEIDop.ontvanger">M.G.J. Harbers</meta:user-defined>
    <meta:user-defined meta:name="DCTERMS.W3CDTF/OVERHEIDop.datumOntvangst">2022-06-29</meta:user-defined>
    <meta:user-defined meta:name="OVERHEIDop.AanhangselTypen/DC.type">Antwoord</meta:user-defined>
    <meta:user-defined meta:name="OVERHEIDop.indiener">H. van der Mol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29</meta:user-defined>
    <meta:user-defined meta:name="DC.title">Antwoord op vragen van het lid Van der Molen over de eigendomsstatus van de Maasbrug tussen Gennep en Oeffelt</meta:user-defined>
    <meta:user-defined meta:name="DCTERMS.W3CDTF/DCTERMS.available">2022-07-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