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5</text:p>
      <text:p text:style-name="ifm_p_font.roman_mt.3.76mm_ifm">Vragen van het lid <text:span text:style-name="ifm_span_font.bold_ifm">Van Baarle</text:span> (DENK) aan de Minister van Onderwijs, Cultuur en Wetenschap over <text:span text:style-name="ifm_span_font.italic_ifm">de rente op studieleningen en de verhoging van het collegegeld</text:span> (ingezonden 9 juni 2022).</text:p>
      <text:p text:style-name="ifm_p_font.roman_mt.3.76mm_ifm">Antwoord van Minister <text:span text:style-name="ifm_span_font.bold_ifm">Dijkgraaf</text:span> (Onderwijs, Cultuur en Wetenschap) (ontvangen 29 juni 2022).</text:p>
      <text:p text:style-name="ifm_p_mt.3.76mm_ifm">Vraag 1</text:p>
      <text:p text:style-name="ifm_p_ifm">Kent u de berichten «Studenten vrezen einde van nulrente op studieschuld» en «Collegegeld stijgt door inflatie waarschijnlijk met 212 euro»?<text:note text:id="n1" text:note-class="footnote"><text:note-citation text:label="1 ">1</text:note-citation><text:note-body><text:p text:style-name="ifm_p_font.normal_size.6.93pt_mt..5mm_indent.-0.1161in_mleft.0.1161in_ifm">Studenten vrezen einde van nulrente op studieschuld | Instagram | AD.nl</text:p></text:note-body></text:note><text:span text:style-name="ifm_span_font.superscript_ifm">, </text:span><text:note text:id="n2" text:note-class="footnote"><text:note-citation text:label="2 ">2</text:note-citation><text:note-body><text:p text:style-name="ifm_p_font.normal_size.6.93pt_mt..5mm_indent.-0.1161in_mleft.0.1161in_ifm">https://www.erasmusmagazine.nl/2022/05/31/collegegeld-stijgt-door-inflatie-waarschijnlijk-met-212-euro/#:~:text=Door%20de%20hoge%20inflatie%20stijgt,maar%20kregen%20vandaag%20geen%20meerderheid.&amp;text=Vanaf%20september%202023%20betalen%20studenten%202.421%20euro%20collegegeld%20per%20jaar.</text:p></text:note-body></text:note></text:p>
      <text:p text:style-name="ifm_p_mt.3.76mm_ifm">Antwoord 1</text:p>
      <text:p text:style-name="ifm_p_ifm">Ja, ik ben bekend met beide berichten.</text:p>
      <text:p text:style-name="ifm_p_mt.3.76mm_ifm">Vraag 2</text:p>
      <text:p text:style-name="ifm_p_ifm">Hoe ziet de rente op de studieschuld er nu uit voor verschillende soorten studenten? Welke systemen worden er gehanteerd?</text:p>
      <text:p text:style-name="ifm_p_mt.3.76mm_ifm">Antwoord 2</text:p>
      <text:p text:style-name="ifm_p_ifm">Er zijn twee verschillende renteregimes die beide onderdeel uitmaken van een bredere set terugbetaalvoorwaarden. Voor mbo-studenten wordt de rente berekend op basis van het gemiddelde van het rendement in september van een staatsobligatie met een looptijd van 3 jaar en het rendement in september van een staatsobligatie met een looptijd van 5 jaar. Mbo-studenten betalen hun studielening terug over een periode van 15 jaar. Voor ho-studenten wordt de rente berekend op basis van het gemiddelde rendement over een jaar (oktober tot september) op een staatsobligatie met een looptijd van 5 jaar. Ho-studenten betalen hun studielenig terug over een periode van 35 jaar.</text:p>
      <text:p text:style-name="ifm_p_ifm">Overigens is het kabinet voornemens om in het wetsvoorstel herinvoering basisbeurs de maatregel op te nemen om het terugbetaalregime voor beide groepen gelijk te trekken, waardoor mbo-studenten hetzelfde rentepercentage krijgen als ho-studenten.</text:p>
      <text:p text:style-name="ifm_p_mt.3.76mm_ifm">Vraag 3</text:p>
      <text:p text:style-name="ifm_p_ifm">Klopt het dat de rente op de studieschuld vanaf januari 2023 geen 0% meer zal zijn?</text:p>
      <text:p text:style-name="ifm_p_mt.3.76mm_ifm">Antwoord 3</text:p>
      <text:p text:style-name="ifm_p_ifm">De rente op de studielening wordt aan het einde van het jaar vastgesteld. Het is op dit moment dus nog niet te zeggen hoe hoog deze zal zijn. Gelet op de huidige rente en de berekeningswijze van de rente is het echter voorstelbaar dat deze hoger zal zijn dan 0%.</text:p>
      <text:p text:style-name="ifm_p_mt.3.76mm_ifm">Vraag 4</text:p>
      <text:p text:style-name="ifm_p_ifm">Op welke (oud-) studenten heeft deze eventuele rentestijging invloed?</text:p>
      <text:p text:style-name="ifm_p_mt.3.76mm_ifm">Antwoord 4</text:p>
      <text:p text:style-name="ifm_p_ifm">De eventuele rentestijging heeft effect op studenten die nog studeren én een studielening ontvangen. De rente over de studielening wordt gedurende de studieperiode namelijk ieder jaar opnieuw vastgesteld. Ook heeft de eventuele rentestijging op korte termijn effect op een deel van de oud-studenten in de terugbetaalfase. Voor deze oud-studenten wordt de rente iedere vijf jaar vastgezet. Voor een deel van de studenten zal die rente dus ook in 2023 weer worden vastgezet op basis van de dan geldende rente.</text:p>
      <text:p text:style-name="ifm_p_mt.3.76mm_ifm">Vraag 5</text:p>
      <text:p text:style-name="ifm_p_ifm">Is het u bekend dat studenten bij het aangaan van de studielening in de veronderstelling waren dat de rente op hun studieschuld 0% zou blijven?</text:p>
      <text:p text:style-name="ifm_p_mt.3.76mm_ifm">Antwoord 5</text:p>
      <text:p text:style-name="ifm_p_ifm">Mij bereiken signalen dat er studenten zijn die onterecht in de veronderstelling waren dat de rente op hun studieschuld 0% zou blijven.</text:p>
      <text:p text:style-name="ifm_p_mt.3.76mm_ifm">Vraag 6</text:p>
      <text:p text:style-name="ifm_p_ifm">Vindt u het terecht dat studenten op deze manier worden verrast met een rentestijging op de studieschuld? Zo nee, kunt u uw antwoord nader toelichten en daarin meenemen hoe u hiertegen zult optreden? Zo ja, waarom wel?</text:p>
      <text:p text:style-name="ifm_p_mt.3.76mm_ifm">Antwoord 6</text:p>
      <text:p text:style-name="ifm_p_ifm">Ik kan mij goed voorstellen dat studenten, net als andere mensen, schrikken van de hoge inflatie en de stijgende rente. Het feit dat de rente op de studielening enige tijd 0% was, was echter een unicum. Dat studenten hadden verwacht dat deze rente nooit zou stijgen, lijkt mij dan ook geen reële aanname.</text:p>
      <text:p text:style-name="ifm_p_ifm">Studenten worden op het moment dat zij de lening aanvragen direct geïnformeerd over het feit dat er rente wordt gerekend over die lening. Vervolgens worden zij jaarlijks geïnformeerd over de hoogte van de rente en kan de rente op ieder moment worden ingezien in MijnDUO. Daarnaast communiceert DUO ook via andere kanalen – zoals sociale media en de website – over de hoogte van de rente.</text:p>
      <text:p text:style-name="ifm_p_mt.3.76mm_ifm">Vraag 7</text:p>
      <text:p text:style-name="ifm_p_ifm">Deelt u de mening dat studenten onevenredig zijn belast sinds de invoering van het leenstelsel? Zo ja, waarom wel? Zo nee, waarom niet?</text:p>
      <text:p text:style-name="ifm_p_mt.3.76mm_ifm">Antwoord 7</text:p>
      <text:p text:style-name="ifm_p_ifm">Zoals ik ook heb aangegeven in de hoofdlijnenbrief ben ik mij zeker bewust van het feit dat er meerdere zorgen bij de huidige jongere generatie samenkomen. Denk daarbij bijvoorbeeld aan de zorgen over de woningmarkt en het klimaat, maar ook de afgelopen coronajaren hebben veel invloed gehad op het leven van studenten. Hoewel de invoering van het leenstelsel niet heeft geleid tot een lagere instroom in het hoger onderwijs, zie ik wel dat nu anders wordt gekeken naar welke invloed schulden hebben op (oud-)studenten. Dat is ook de reden dat ik het wetsvoorstel herinvoering basisbeurs in voorbereiding heb.</text:p>
      <text:p text:style-name="ifm_p_mt.3.76mm_ifm">Vraag 8</text:p>
      <text:p text:style-name="ifm_p_ifm">Bent u ervan op de hoogte dat sommige groepen studenten door religieuze overtuigingen geen gebruik mogen maken van leningen waar rente op rust? Deelt u de mening dat deze groep studenten hierdoor wordt ontmoedigd om door te studeren? Zo ja, kunt u uw antwoord nader toelichten en daarin meenemen hoe u hiertegen zult optreden? Zo nee, waarom niet?</text:p>
      <text:p text:style-name="ifm_p_mt.3.76mm_ifm">Antwoord 8</text:p>
      <text:p text:style-name="ifm_p_ifm">Ik ben ervan op de hoogte dat er studenten zijn die door religieuze overtuigingen geen gebruik mogen maken van leningen waar rente op rust. Voor deze groep verandert er niets, want ook nu al wordt er rente op de studielening gerekend. Deze rente is echter op dit moment 0%. Ik heb geen signalen dat deze groep studenten niet of minder deelneemt aan het onderwijs, doordat zij geen gebruik maken van studiefinanciering.</text:p>
      <text:p text:style-name="ifm_p_mt.3.76mm_ifm">Vraag 9</text:p>
      <text:p text:style-name="ifm_p_ifm">Deelt u de mening van het ISO dat de rentestijging «de zoveelste financiële klap in het gezicht van studenten» is? Zo nee, waarom niet?</text:p>
      <text:p text:style-name="ifm_p_mt.3.76mm_ifm">Antwoord 9</text:p>
      <text:p text:style-name="ifm_p_ifm">Het kabinet herkent dat op dit moment verschillende zorgen samenkomen bij de nieuwe generatie. Dat is ook een van de redenen dat het kabinet de herinvoering van de basisbeurs gerechtvaardigd acht.</text:p>
      <text:p text:style-name="ifm_p_ifm">Dat de rente naar verwachting stijgt, is geen nieuw beleid, maar de logische consequentie van staand beleid dat er de laatste jaren óók voor gezorgd heeft dat (oud-)studenten hebben kunnen profiteren van een historisch lage rente. Hoewel de eventuele rentestijging dus wellicht eerder komt dan verwacht voor studenten, denk ik niet dat het reëel is om te denken dat deze nooit zou stijgen.</text:p>
      <text:p text:style-name="ifm_p_mt.3.76mm_ifm">Vraag 10</text:p>
      <text:p text:style-name="ifm_p_ifm">Klopt het dat (door de inflatie) het collegegeld vanaf september 2023 voor universiteiten en hogescholen zal stijgen? Zo ja, hoeveel zal het collegegeld dan bedragen?</text:p>
      <text:p text:style-name="ifm_p_mt.3.76mm_ifm">Antwoord 10</text:p>
      <text:p text:style-name="ifm_p_ifm">Het is nog niet aan te geven hoe hoog het wettelijk collegegeld voor 2023–2024 wordt. Het wettelijk collegegeld voor dat studiejaar willen we de komende periode vaststellen.</text:p>
      <text:p text:style-name="ifm_p_mt.3.76mm_ifm">Vraag 11</text:p>
      <text:p text:style-name="ifm_p_ifm">Deelt u de mening dat de stijging van het collegegeld nog een financiële klap in het gezicht van studenten is? Zo ja, waarom wel? Zo nee, waarom niet?</text:p>
      <text:p text:style-name="ifm_p_mt.3.76mm_ifm">Antwoord 11</text:p>
      <text:p text:style-name="ifm_p_ifm">Ik begrijp de zorgen van studenten rond stijgende kosten. Met het voornemen om de basisbeurs vanaf 2023/2024 opnieuw in te voeren, zet het kabinet een eerste stap om de zorgen van deze generatie jongeren te laten afnemen. Ook is het voornemen om de groep studenten die aanspraak kan maken op een aanvullende beurs te vergroten.</text:p>
      <text:p text:style-name="ifm_p_mt.3.76mm_ifm">Vraag 12</text:p>
      <text:p text:style-name="ifm_p_ifm">Deelt u de mening dat studenten niet door financiële redenen belemmerd mogen worden om te studeren en dat de verhoging van het collegegeld hierdoor een onwenselijke situatie is? Zo ja, waarom wel? Zo nee, waarom niet?</text:p>
      <text:p text:style-name="ifm_p_mt.3.76mm_ifm">Antwoord 12</text:p>
      <text:p text:style-name="ifm_p_ifm">Het is mijn verantwoordelijkheid om te zorgen voor een toegankelijk onderwijsstelsel. Toegankelijk zie ik onder meer als beschikbaar en betaalbaar onderwijs. Zo wordt één van de kostenposten, zoals het wettelijk collegegeld, berekend aan de hand van een bepaalde systematiek zoals deze in de wet is vastgesteld.</text:p>
      <text:p text:style-name="ifm_p_ifm">Het is goed om oog te blijven houden voor de huidige economische ontwikkelingen, en dan in het bijzonder voor de gevolgen voor de kwetsbare groepen, waaronder studenten met ouders die financieel minder draagkrachtig zijn. Ook in het wetsvoorstel herinvoeren basisbeurs wordt bijzondere aandacht gegeven juist voor deze kwetsbare groep.</text:p>
      <text:p text:style-name="ifm_p_mt.3.76mm_ifm">Vraag 13</text:p>
      <text:p text:style-name="ifm_p_ifm">Bent u bereid om te bezien wat de mogelijkheden zijn om de verhoging van het collegegeld te voorkomen?</text:p>
      <text:p text:style-name="ifm_p_mt.3.76mm_ifm">Antwoord 13</text:p>
      <text:p text:style-name="ifm_p_ifm">Ik ben die mogelijkheden op dit moment aan het onderzoeken.</text:p>
      <text:p text:style-name="ifm_p_mt.3.76mm_ifm">Vraag 14</text:p>
      <text:p text:style-name="ifm_p_ifm">Bent u bereid om vóór het commissiedebat «Beleidsbrief Hoger onderwijs en wetenschap» op 30 juni, de Kamer te voorzien van antwoorden op deze vrag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rente op studieleningen en de verhoging van het collegegeld</dc:title>
    <meta:user-defined meta:name="OVERHEIDop.ParlID/DC.identifier">ah-tk-20212022-3325</meta:user-defined>
    <meta:user-defined meta:name="OVERHEIDop.configuratie">https://repository.officiele-overheidspublicaties.nl/MasterConfiguraties/MC-OEP-KamervragenAanhangsel-Web/1.3/xml/MC-OEP-KamervragenAanhangsel-Web.xml</meta:user-defined>
    <meta:user-defined meta:name="OVERHEIDop.vraagnummer">2022Z11636</meta:user-defined>
    <meta:user-defined meta:name="OVERHEIDop.aanhangselNummer">3325</meta:user-defined>
    <meta:user-defined meta:name="OVERHEIDop.ontvanger">R.H. Dijkgraaf</meta:user-defined>
    <meta:user-defined meta:name="DCTERMS.W3CDTF/OVERHEIDop.datumOntvangst">2022-06-29</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het lid Van Baarle over de rente op studieleningen en de verhoging van het collegegeld</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