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3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3</text:p>
      <text:p text:style-name="ifm_p_font.roman_mt.3.76mm_ifm">Vragen van de leden <text:span text:style-name="ifm_span_font.bold_ifm">Ceder</text:span> (ChristenUnie) en <text:span text:style-name="ifm_span_font.bold_ifm">Van der Staaij</text:span> (SGP) aan de Minister van Buitenlandse Zaken over <text:span text:style-name="ifm_span_font.italic_ifm">«digitale vervolging» door in elk geval China en Rusland, en over de arrestatie van een 90-jarige priester door de Chinese autoriteiten</text:span> (ingezonden 7 juni 2022).</text:p>
      <text:p text:style-name="ifm_p_font.roman_mt.3.76mm_ifm">Antwoord van Minister <text:span text:style-name="ifm_span_font.bold_ifm">Hoekstra</text:span> (Buitenlandse Zaken) (ontvangen 29 juni 2022).</text:p>
      <text:p text:style-name="ifm_p_mt.3.76mm_ifm">Vraag 1</text:p>
      <text:p text:style-name="ifm_p_ifm">Herkent u het beeld dat geschetst wordt in het rapport «The Worldwide Web of Chinese and Russian Information Controls»<text:note text:id="n1" text:note-class="footnote"><text:note-citation text:label="1 ">1</text:note-citation><text:note-body><text:p text:style-name="ifm_p_font.normal_size.6.93pt_mt..5mm_indent.-0.1161in_mleft.0.1161in_ifm">https://public.opentech.fund/documents/English_Weber_WWW_of_Information_Controls_Final.pdf.</text:p></text:note-body></text:note>  en dat ook blijkt uit rapporten van Christian Solidarity Worldwide (CSW), Kerk in Nood, Open Doors en anderen<text:note text:id="n2" text:note-class="footnote"><text:note-citation text:label="2 ">2</text:note-citation><text:note-body><text:p text:style-name="ifm_p_font.normal_size.6.93pt_mt..5mm_indent.-0.1161in_mleft.0.1161in_ifm">CSW (2020), <text:span text:style-name="ifm_span_font.italic_size.6.93pt_ifm">Ultimate control – Lessons from China on the impact of technology on freedom of religion or belief</text:span>; Open Doors (2022), materialen Ranglijst Christenvervolging 2021 en 2022: trend digitale vervolging; zie ook landendossier China en India; Open Doors/LSE (2022), <text:span text:style-name="ifm_span_font.italic_size.6.93pt_ifm">Destructive Lies</text:span> 
               https://media.opendoorsuk.org/document/pdf/Destructive%20Lies-Executive-Summary.pdf; https://acnuk.org/our-campaigns/religious-freedom-in-the-world-report-2021/.</text:p></text:note-body></text:note> dat informatietechnologie in landen als China, Rusland, maar ook in talloze andere landen gebruikt wordt om grondrechten op ingrijpende wijze te beperken?</text:p>
      <text:p text:style-name="ifm_p_mt.3.76mm_ifm">Antwoord 1</text:p>
      <text:p text:style-name="ifm_p_ifm">Ja, het kabinet deelt de zorgen over de vergaande toepassing van (cyber)surveillance en de negatieve gevolgen die dat kan hebben voor de grondrechten van burgers wereldwijd.</text:p>
      <text:p text:style-name="ifm_p_mt.3.76mm_ifm">Vraag 2</text:p>
      <text:p text:style-name="ifm_p_ifm">Herkent u dat technologie die primair ingezet wordt voor bijvoorbeeld een pandemie, ook wordt ingezet voor andere doeleinden zoals het monitoren van mensen?</text:p>
      <text:p text:style-name="ifm_p_mt.3.76mm_ifm">Antwoord 2</text:p>
      <text:p text:style-name="ifm_p_ifm">Ja, die risico’s zijn er zeker. Naar de mening van het kabinet bieden de in China geldende regelgeving omtrent het verzamelen van persoonsgegevens als onderdeel van de Cyber Security wetgeving, en een specifieke richtlijn hoe om te gaan met data in tijden van Covid-19, onvoldoende waarborgen voor de gebruiker. Het is bekend dat (cyber)surveillance in China wordt ingezet voor het monitoren van onder andere religieuze en etnische minderheden en dissidenten. Ook de applicaties die voor pandemiebestrijding zijn ontworpen kunnen voor dergelijke doeleinden worden ingezet. Recente berichtgeving<text:note text:id="ID-3323-d37e80" text:note-class="footnote"><text:note-citation text:label="3 ">3</text:note-citation><text:note-body><text:p text:style-name="ifm_p_font.normal_size.6.93pt_mt..5mm_indent.-0.1161in_mleft.0.1161in_ifm">https://www.scmp.com/news/china/science/article/3181635/chinese-health-code-turns-red-financial-victims-about-protest?utm_source=Twitter&amp;utm_medium=share_widget&amp;utm_campaign=3181635.</text:p></text:note-body></text:note> over Chinese demonstranten waarvan de gezondheidsapp op rood werd gezet wijst erop dat misbruik in de praktijk voorkomt.</text:p>
      <text:p text:style-name="ifm_p_mt.3.76mm_ifm">Vraag 3</text:p>
      <text:p text:style-name="ifm_p_ifm">Welke mogelijkheden ziet u om landen als China, Rusland maar ook andere autoritair geleide staten aan te spreken op het gebruik van technische middelen om religieuze minderheden, mensenrechtenverdedigers, journalisten en anderen te volgen, te intimideren, uit te sluiten en te vervolgen?</text:p>
      <text:p text:style-name="ifm_p_mt.3.76mm_ifm">Antwoord 3</text:p>
      <text:p text:style-name="ifm_p_ifm">Nederland spreekt zich zowel in bilateraal als in multilateraal verband uit tegen dergelijk misbruik. Deze problematiek werd ook genoemd in de gezamenlijke verklaring over de mensenrechtensituatie in China die Nederland op 14 juni namens 47 landen heeft voorgelezen in de VN Mensenrechtenraad.<text:note text:id="ID-3323-d37e102" text:note-class="footnote"><text:note-citation text:label="4 ">4</text:note-citation><text:note-body><text:p text:style-name="ifm_p_font.normal_size.6.93pt_mt..5mm_indent.-0.1161in_mleft.0.1161in_ifm">https://www.government.nl/documents/diplomatic-statements/2022/06/14/joint-statement-47-countries-un-human-rights-council-situation-china.</text:p></text:note-body></text:note> In deze verklaring uiten Nederland en de grote groep landen die zich bij de verklaring heeft aangesloten hun ernstige zorgen over de mensenrechtensituatie in China, in het bijzonder in Xinjiang. Mede gezien de recente publicatie van de <text:span text:style-name="ifm_span_font.italic_ifm">Xinjiang Police Files</text:span> en het bezoek van de Hoge Commissaris voor de Mensenrechten aan China en Xinjiang afgelopen maand acht het kabinet het van groot belang dat hiervoor internationale aandacht wordt gevraagd en heeft het deze voortrekkersrol op zich genomen.</text:p>
      <text:p text:style-name="ifm_p_mt.3.76mm_ifm">Vraag 4</text:p>
      <text:p text:style-name="ifm_p_ifm">Hoe werkt het «sociaal kredietsysteem» in China? Heeft u zorgen over a) het systeem en b) de huidige toepassing ervan?</text:p>
      <text:p text:style-name="ifm_p_mt.3.76mm_ifm">Antwoord 4</text:p>
      <text:p text:style-name="ifm_p_ifm">Op dit moment is er (nog) geen sprake van één centraal sociaal kredietsysteem in China. Er zijn privébedrijven die via apps (financiële) diensten aanbieden waarbij gebruikers een individuele kredietscore krijgen. Daarnaast bouwen de Chinese centrale overheid en lokale overheden verschillende systemen om het gedrag van bedrijven maar ook burgers te beïnvloeden, onder andere met strafmaatregelen zoals het niet kunnen boeken van trein- en vliegtickets en hotels, weigering van bepaalde banen of exclusieve scholen, of weigering van leningen. De mogelijkheid bestaat dat de Chinese overheid op termijn al deze systemen en informatie in één centrale databank verenigt die gebruikt kan worden om het gedrag van burgers in de gaten te houden, te belonen en te bestraffen. Wat de toepassing van sociaal krediet en surveillance in China betreft, ziet het kabinet risico’s voor de fundamentele vrijheden, privacy en mensenrechten van Chinese burgers en buitenlandse personen die zich in China bevinden.</text:p>
      <text:p text:style-name="ifm_p_ifm">De Nederlandse ambassade en de consulaten-generaal in China staan in nauw contact met Nederlandse burgers en bedrijven in China. Hierdoor kunnen zij tijdig eventuele negatieve gevolgen van het Chinese beleid en regelgeving, zoals het sociaal kredietsysteem, signaleren.</text:p>
      <text:p text:style-name="ifm_p_mt.3.76mm_ifm">Vraag 5</text:p>
      <text:p text:style-name="ifm_p_ifm">Welke conclusies trekt u uit de gegevens die zijn verkregen uit een inbraak in computersystemen van de politie in Xinjiang over de inzet van technologie om de Oeigoerse bevolking te controleren op geloofs- of culturele uitingen?<text:note text:id="n3" text:note-class="footnote"><text:note-citation text:label="5 ">5</text:note-citation><text:note-body><text:p text:style-name="ifm_p_font.normal_size.6.93pt_mt..5mm_indent.-0.1161in_mleft.0.1161in_ifm">https://www.bbc.co.uk/news/extra/85qihtvw6e/the-faces-from-chinas-uyghur-detention-camps.</text:p></text:note-body></text:note></text:p>
      <text:p text:style-name="ifm_p_mt.3.76mm_ifm">Antwoord 5</text:p>
      <text:p text:style-name="ifm_p_ifm">De nieuwe beelden van de onderdrukking van de Oeigoerse gemeenschap in Xinjiang in de <text:span text:style-name="ifm_span_font.italic_ifm">Xinjiang Police Files</text:span> zijn schokkend en bevestigen de reeds bestaande ernstige zorgen bij het kabinet over de mensenrechtensituatie in Xinjiang. Het kabinet heeft direct na publicatie van deze nieuwe informatie publiekelijk deze zorgen kenbaar gemaakt.<text:note text:id="ID-3323-d37e145" text:note-class="footnote"><text:note-citation text:label="6 ">6</text:note-citation><text:note-body><text:p text:style-name="ifm_p_font.normal_size.6.93pt_mt..5mm_indent.-0.1161in_mleft.0.1161in_ifm">https://twitter.com/WBHoekstra/status/1529188394605109248.</text:p></text:note-body></text:note></text:p>
      <text:p text:style-name="ifm_p_mt.3.76mm_ifm">Vraag 6</text:p>
      <text:p text:style-name="ifm_p_ifm">Hoe beoordeelt u de aanwijzingen uit het onderzoek naar deze gegevens, waaruit blijkt dat mensen gevangenisstraf krijgen op grond van het feit dat ze hun telefoon niet meer gebruiken en daardoor niet meer te volgen zijn?<text:note text:id="n4" text:note-class="footnote"><text:note-citation text:label="7 ">7</text:note-citation><text:note-body><text:p text:style-name="ifm_p_font.normal_size.6.93pt_mt..5mm_indent.-0.1161in_mleft.0.1161in_ifm">Idem: «Others are punished with up to a decade in prison for not using their devices enough, with well over a hundred instances of «phone has run out of credit» being listed as a sign that the user is trying to evade the constant digital surveillance.»</text:p></text:note-body></text:note></text:p>
      <text:p text:style-name="ifm_p_mt.3.76mm_ifm">Antwoord 6</text:p>
      <text:p text:style-name="ifm_p_ifm">Ook deze ontwikkelingen acht het kabinet schokkend en ziet daarin een bevestiging van de bestaande zorgen.</text:p>
      <text:p text:style-name="ifm_p_mt.3.76mm_ifm">Vraag 7</text:p>
      <text:p text:style-name="ifm_p_ifm">Zijn de huidige mechanismen afdoende om bedrijven en hun waardeketens te controleren en waar nodig actie te ondernemen als techniek gebruikt wordt voor inbreuk op mensenrechten?</text:p>
      <text:p text:style-name="ifm_p_mt.3.76mm_ifm">Antwoord 7</text:p>
      <text:p text:style-name="ifm_p_ifm">Een belangrijk mechanisme om ongewenst gebruik van techniek tegen te gaan is exportcontrole. Daarbij is in dit geval met name exportcontrole op cybersurveillancegoederen relevant. In het geval van cybersurveillancegoederen wordt gebruik in verband gebracht met binnenlandse repressie of het plegen van ernstige schendingen van de mensenrechten en het internationaal humanitair recht. De export van bepaalde cybersurveillancegoederen wordt om die reden reeds gecontroleerd in de herziene Dual-use Verordening (EU) 2021/821. Daarnaast biedt de verordening EU-lidstaten de mogelijkheid om een ad hoc exportvergunningplicht in te stellen wanneer er een reëel risico bestaat dat nog niet gecontroleerde technologie van in de EU gevestigde bedrijven bijdraagt aan ongewenst gebruik. Momenteel wordt in EU-verband de implementatie en toepassing van deze wettelijke mogelijkheid uitgewerkt.</text:p>
      <text:p text:style-name="ifm_p_ifm">Daarnaast verwacht het kabinet van alle Nederlandse bedrijven die internationaal ondernemen dat zij de OESO-richtlijnen voor Multinationale Ondernemingen en de <text:span text:style-name="ifm_span_font.italic_ifm">UN Guiding Principles on Business and Human Rights</text:span> toepassen. Bedrijven zijn zelf verantwoordelijk om risico’s voor mens en milieu in hun internationale ketens te identificeren, prioriteren en aan te pakken. Aangezien er geen sprake is van een wettelijke verplichting, kan hierop geen toezicht worden gehouden.</text:p>
      <text:p text:style-name="ifm_p_ifm">Nederlandse bedrijven die gebruik maken van ondersteuning van het handelsinstrumentarium van het Ministerie van Buitenlandse Zaken moeten de OESO-richtlijnen voor multinationale ondernemingen onderschrijven. Ook worden bedrijven die steun krijgen (in de vorm van financiering/subsidies, exportkredietverzekering of deelname aan handelsmissies) getoetst aan de hand van een set van IMVO-criteria, gebaseerd op de OESO-richtlijnen.</text:p>
      <text:p text:style-name="ifm_p_mt.3.76mm_ifm">Vraag 8</text:p>
      <text:p text:style-name="ifm_p_ifm">Welke mogelijkheden ziet u voor de speciaal gezant voor vrijheid van religie en levensovertuiging om een<text:span text:style-name="ifm_span_font.italic_ifm">expertmeeting</text:span> over digitale vervolging te organiseren met Europese en andere collega’s om zo tot beleidsafstemming te komen?</text:p>
      <text:p text:style-name="ifm_p_mt.3.76mm_ifm">Antwoord 8</text:p>
      <text:p text:style-name="ifm_p_ifm">Nederland zal ter gelegenheid van de ministeriële conferentie ter bevordering van <text:span text:style-name="ifm_span_font.italic_ifm">«International Freedom of Religion and Belief»</text:span> (juli 2022) voor deze problematiek aandacht vragen. Het thema «technologie» krijgt daar al aandacht.</text:p>
      <text:p text:style-name="ifm_p_mt.3.76mm_ifm">Vraag 9</text:p>
      <text:p text:style-name="ifm_p_ifm">Welke gevolgen moet de kennis uit genoemde bronnen hebben voor het beleid ten aanzien van China, of het nu gaat om handels- of om politieke relaties? Hoe dienen Nederland en de EU zich tot deze feiten te verhouden?</text:p>
      <text:p text:style-name="ifm_p_mt.3.76mm_ifm">Antwoord 9</text:p>
      <text:p text:style-name="ifm_p_ifm">Zoals omschreven in de Strategic Outlook van de EU van maart 2019 beschouwt de EU China tegelijkertijd als samenwerkingspartner voor mondiale uitdagingen, als concurrent voor ons verdienvermogen op de lange termijn en als systeemrivaal voor onze (economische) veiligheid en waarden. Het kabinet hanteert in het beleid ten aanzien van China dezelfde drieslag. Als gevolg van de ontwikkelingen sindsdien, is de balans in de betrekkingen aan het verschuiven. Zowel binnen de EU als in Nederland wordt meer nadruk gelegd op het beschermen van onze waarden, belangen en veiligheid en op statelijke dreigingsaspecten. Daarnaast vraagt de verslechterende mensenrechtensituatie in China om meer aandacht. Op Europees en op nationaal niveau zijn daarom maatregelen genomen om de weerbaarheid te vergroten, maar ook om mensenrechten beter mee te laten wegen in de economische betrekkingen. Voorbeelden zijn het recente wetgevende voorstel van de Europese Commissie inzake de <text:span text:style-name="ifm_span_font.italic_ifm">corporate</text:span>
         <text:span text:style-name="ifm_span_font.italic_ifm">sustainability due diligence directive</text:span> (CSDDD) en de voorbereiding van wetgeving om producten die gemaakt zijn met dwangarbeid te weren van de Europese markt.</text:p>
      <text:p text:style-name="ifm_p_ifm">Dat neemt niet weg dat China een belangrijke handelspartner en concurrent blijft, met wie samenwerking op basis van gedeelde belangen leidt tot economische groei en welvaart. De wederzijdse afhankelijkheid biedt, naast de risico’s, ook de mogelijkheid om de dialoog aan te gaan en te blijven zoeken naar wederzijds engagement. Daarnaast is samenwerken met China van groot belang om mondiale uitdagingen aan te gaan, zoals op het gebied van klimaat en het realiseren van de <text:span text:style-name="ifm_span_font.italic_ifm">UN Sustainable Development Goals</text:span>.</text:p>
      <text:p text:style-name="ifm_p_mt.3.76mm_ifm">Vraag 10</text:p>
      <text:p text:style-name="ifm_p_ifm">Bent u overigens bereid om opheldering te vragen bij de Chinese autoriteiten over de arrestatie van de katholieke priester Joseph Zen?<text:note text:id="n5" text:note-class="footnote"><text:note-citation text:label="8 ">8</text:note-citation><text:note-body><text:p text:style-name="ifm_p_font.normal_size.6.93pt_mt..5mm_indent.-0.1161in_mleft.0.1161in_ifm">https://www.trouw.nl/buitenland/geschokte-reacties-na-arrestatie-90-jarige-kardinaal-nog-weinig-kritische-organisaties-over-in-hongkong~b7b43e67/.</text:p></text:note-body></text:note> Bent u er ook toe bereid om dit bij uw collega’s binnen de Raad Buitenlandse Zaken aan te kaarten? Zo nee, waarom niet?</text:p>
      <text:p text:style-name="ifm_p_mt.3.76mm_ifm">Antwoord 10</text:p>
      <text:p text:style-name="ifm_p_ifm">Kardinaal Zen werd op 11 mei jl. gearresteerd door de politie van Hongkong, tegelijk met vijf andere oud-bestuursleden van een inmiddels opgeheven fonds dat was opgericht om bijstand te verlenen aan opgepakte en veroordeelde demonstranten uit de protestbeweging van 2019. Tijdens een rechtszitting op 24 mei werd Zen op borgtocht vrijgelaten. Nederland en de EU volgen de zaak nauwgezet. De Hoge Vertegenwoordiger van de EU voor buitenland en veiligheidsbeleid, Josep Borrell, sprak namens de EU zijn grote zorgen uit over de arrestatie en riep op de fundamentele rechten te beschermen. Een vertegenwoordiger van het Nederlandse consulaat-generaal in Hongkong was aanwezig bij de zitting, samen met vertegenwoordigers van andere consulaten-generaal in Hongkong, in lijn met de raadsconclusies van juli 2020. Op 9 augustus worden Zen en overige betrokkenen weer voorgeleid voor een «pre-trial review». Naar verwachting vindt het eigenlijke proces plaats tussen 19 en 23 september. Nederland en de EU zullen deze rechtszittingen aandachtig blijven volgen en wanneer nodig in de Raad Buitenlandse Zaken op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de leden Ceder en Van der Staaij over ‘digitale vervolging’ door in elk geval China en Rusland, en over de arrestatie van een 90-jarige priester door de Chinese autoriteiten</dc:title>
    <meta:user-defined meta:name="OVERHEIDop.ParlID/DC.identifier">ah-tk-20212022-3323</meta:user-defined>
    <meta:user-defined meta:name="OVERHEIDop.configuratie">https://repository.officiele-overheidspublicaties.nl/MasterConfiguraties/MC-OEP-KamervragenAanhangsel-Web/1.3/xml/MC-OEP-KamervragenAanhangsel-Web.xml</meta:user-defined>
    <meta:user-defined meta:name="OVERHEIDop.vraagnummer">2022Z11285</meta:user-defined>
    <meta:user-defined meta:name="OVERHEIDop.aanhangselNummer">3323</meta:user-defined>
    <meta:user-defined meta:name="OVERHEIDop.ontvanger">W.B. Hoekstra</meta:user-defined>
    <meta:user-defined meta:name="DCTERMS.W3CDTF/OVERHEIDop.datumOntvangst">2022-06-29</meta:user-defined>
    <meta:user-defined meta:name="OVERHEIDop.AanhangselTypen/DC.type">Antwoord</meta:user-defined>
    <meta:user-defined meta:name="OVERHEIDop.indiener">C.G. van der Staaij</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9</meta:user-defined>
    <meta:user-defined meta:name="DC.title">Antwoord op vragen de leden Ceder en Van der Staaij over ‘digitale vervolging’ door in elk geval China en Rusland, en over de arrestatie van een 90-jarige priester door de Chinese autoriteiten</meta:user-defined>
    <meta:user-defined meta:name="DCTERMS.W3CDTF/DCTERMS.available">2022-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