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de leden <text:span text:style-name="ifm_span_font.bold_ifm">Omtzigt</text:span> (Omtzigt), <text:span text:style-name="ifm_span_font.bold_ifm">Alkaya</text:span> (SP), <text:span text:style-name="ifm_span_font.bold_ifm">Azarkan</text:span> (DENK), <text:span text:style-name="ifm_span_font.bold_ifm">Dassen</text:span> (Volt), <text:span text:style-name="ifm_span_font.bold_ifm">Van der Plas</text:span> (BBB) en <text:span text:style-name="ifm_span_font.bold_ifm">Eerdmans</text:span> (JA21) aan de Minister van Financiën over <text:span text:style-name="ifm_span_font.italic_ifm">de situatie op Schiphol</text:span> (ingezonden 8 juni 2022).</text:p>
      <text:p text:style-name="ifm_p_font.roman_mt.3.76mm_ifm">Antwoord van Minister <text:span text:style-name="ifm_span_font.bold_ifm">Kaag</text:span> (Financiën) (ontvangen 29 juni 2022).</text:p>
      <text:p text:style-name="ifm_p_mt.3.76mm_ifm">Vraag 1</text:p>
      <text:p text:style-name="ifm_p_ifm">Deelt u de mening dat de bestuurders van de luchthaven Schiphol niet volledig in control zijn gebleken van de operaties op de luchthaven de afgelopen tijd?</text:p>
      <text:p text:style-name="ifm_p_mt.3.76mm_ifm">Antwoord 1</text:p>
      <text:p text:style-name="ifm_p_ifm">Sinds de coronacrisis is de luchtvaartsector geconfronteerd met verschillende uitdagingen. Eerst hebben luchthavens in Europa afscheid moeten nemen van een deel van het personeel tijdens de piek van de pandemie. Al vroegtijdig is de luchthaven in samenwerking met haar partners gestart met het opschalen van personeel. Vanwege krapte op de arbeidsmarkt zijn er helaas personeelstekorten bij essentiële onderdelen van de operatie van luchthavens ontstaan. Personeelstekort is een probleem dat zich niet alleen in de luchtvaartsector voordoet. In de luchtvaartsector is dit probleem duidelijk zichtbaar nu in veel landen reisrestricties in verband met corona zijn opgeheven en de vraag naar vliegen is gestegen. De vraag ligt op dit moment hoger dan de verwachting was in het meest optimistische scenario van herstel. De samenloop van deze omstandigheden zorgt voor problemen in de operatie op Schiphol. Dit neemt niet weg dat Schiphol niet de kwaliteit heeft geleverd die van de luchthaven verwacht mag worden.</text:p>
      <text:p text:style-name="ifm_p_ifm">De directie en het personeel op Schiphol zetten alles op alles om de problemen te verhelpen. Schiphol heeft een actieplan opgesteld om tijdens de zomerperiode een zo voorspelbaar mogelijke situatie te creëren. Dit actieplan richt zich op het werven van medewerkers, het verbeteren van arbeidsvoorwaarden en- omstandigheden, het optimaliseren van de doorstroming en het creëren van een maakbare operatie. Dit actieplan neemt niet alle uitdagingen voor de zomer weg en daarom heeft Schiphol aangegeven dat in ieder geval in de maand juli en mogelijk ook in augustus een maximum moet worden gesteld aan het aantal vertrekkende passagiers. Hoe vervelend dit ook is voor de passagiers, het is helaas wel nodig om deze maatregel in te voeren om de operatie veilig en zo betrouwbaar mogelijk te laten verlopen op Schiphol. Zodra de zomerdrukte achter de rug is, verwacht ik dat Schiphol een evaluatie uitvoert naar de ontstane situatie in de meivakantie en de zomerperiode.</text:p>
      <text:p text:style-name="ifm_p_mt.3.76mm_ifm">Vraag 2</text:p>
      <text:p text:style-name="ifm_p_ifm">Kunt u de Kamer het (concept)verlag van de Algemene Vergadering van Aandeelhouders doen toekomen, die op 12 april jl. heeft plaatsgevonden, inclusief de relevante stukken? (Bron: jaarverslag over 2021)?</text:p>
      <text:p text:style-name="ifm_p_mt.3.76mm_ifm">Antwoord 2</text:p>
      <text:p text:style-name="ifm_p_ifm">Het verslag van de Algemene Vergadering van Aandeelhouders (inclusief de relevante stukken) wordt aangemerkt als bedrijfsvertrouwelijke informatie en kan daarom niet worden gedeeld met uw Kamer. Wat ik wel met uw Kamer kan delen is dat Schiphol tijdens de Algemene vergadering van Aandeelhouders heeft aangegeven te maken te hebben met enkele uitdagingen op operationeel niveau bij de grondafhandeling. Daarnaast heeft Schiphol gesignaleerd dat krapte bestond op de arbeidsmarkt. Zoals bij het antwoord op vraag 1 aangegeven heeft Schiphol vroegtijdig samenwerking met haar partners gestart met het opschalen van personeel.</text:p>
      <text:p text:style-name="ifm_p_mt.3.76mm_ifm">Vraag 3</text:p>
      <text:p text:style-name="ifm_p_ifm">Deelt u de mening dat de deelneming Schiphol behoorlijke schadeclaims kan verwachten als het huidige niveau van dienstverlening onder de maat is, zeker nu ook het Ministerie van Infrastructuur en Waterstaat publiekelijk meedeelt dat Schiphol op dit moment niet de kwaliteit levert die we van de luchthaven verwachten? Deelt u de mening dat dit tot forse tegenvallers (minder dividend of als het heel slecht gaat extra bijstortingen) voor de aandeelhouders (rijk, gemeente Amsterdam, gemeente Rotterdam, ADP) kan leiden?<text:note text:id="ID-2022Z11528-d37e63" text:note-class="footnote"><text:note-citation text:label="1 ">1</text:note-citation><text:note-body><text:p text:style-name="ifm_p_font.normal_size.6.93pt_mt..5mm_indent.-0.1161in_mleft.0.1161in_ifm">https://www.rtlnieuws.nl/nieuws/nederland/artikel/5313235/schiphol-ministerie-drukte-klm-onvoldoende-kwaliteit.</text:p></text:note-body></text:note></text:p>
      <text:p text:style-name="ifm_p_mt.3.76mm_ifm">Antwoord 3</text:p>
      <text:p text:style-name="ifm_p_ifm">Schiphol heeft op 16 juni jl. aangekondigd een maximum te moeten stellen aan het aantal reizigers dat kan vertrekken in de zomerperiode vanaf de luchthaven. Het is vervolgens aan de slotcoördinator (ACNL) om hiervan een evenredige verdeling te maken over de verschillende luchtvaartmaatschappijen en aan de luchtvaartmaatschappijen hoe ze hier exact invulling aan geven. De slotcoördinator heeft deze verdeling inmiddels gemaakt op basis van de hoeveelheid slots die aan de verschillende luchtvaarmaatschappijen toebedeeld zijn. De luchtvaartmaatschappijen zijn inmiddels van de verdeling op de hoogte gesteld. Als sprake is van schade bij luchtvaartmaatschappijen en reisorganisaties dan zullen de gesprekken hierover in eerste instantie moeten plaatsvinden tussen de luchtvaartmaatschappijen, reisorganisaties en Schiphol zelf. Schiphol heeft ook aangegeven eventuele claims te zullen beoordelen als die binnenkomen. Als het daadwerkelijk tot procedures komt, zal een rechter moeten oordelen of en zo ja, welk deel van een eventuele vordering tot schadevergoeding toewijsbaar is. Ik kan niet vooruitlopen op mogelijke claims en de beoordeling daarvan.</text:p>
      <text:p text:style-name="ifm_p_mt.3.76mm_ifm">Vraag 4</text:p>
      <text:p text:style-name="ifm_p_ifm">Bent u bereid om, nu de dienstverlening duidelijk tekortschiet en er risico’s zijn voor de continuïteit van de dienstverlening, alleen of samen met andere aandeelhouders te verzoeken om op korte termijn een extra algemene vergadering van aandeelhouders te houden? Kunt u aan de vennootschap vragen of die vergadering openbaar kan zijn?</text:p>
      <text:p text:style-name="ifm_p_mt.3.76mm_ifm">Antwoord 4</text:p>
      <text:p text:style-name="ifm_p_ifm">Ik ben samen met de Minister van Infrastructuur en Waterstaat regelmatig in gesprek met Schiphol over de situatie op de luchthaven en over de voortgang van het actieplan dat Schiphol heeft opgesteld. Ook op ambtelijk niveau vinden bijna dagelijks gesprekken plaats met Schiphol. Daarom is een extra algemene vergadering van aandeelhouders op korte termijn niet nodig.</text:p>
      <text:p text:style-name="ifm_p_mt.3.76mm_ifm">Vraag 5</text:p>
      <text:p text:style-name="ifm_p_ifm">Bent u bereid om voor de vergadering zowel de operationele chaos en een oplossing daarvoor als de minimumvereisten aan dienstverlening die de bestuurders moeten leveren, aan de orde te stellen?</text:p>
      <text:p text:style-name="ifm_p_mt.3.76mm_ifm">Antwoord 5</text:p>
      <text:p text:style-name="ifm_p_ifm">Zie het antwoord op vraag 4.</text:p>
      <text:p text:style-name="ifm_p_mt.3.76mm_ifm">Vraag 6</text:p>
      <text:p text:style-name="ifm_p_ifm">Bent u bereid om de bezwaren tegen het huidige beleid en operationele gang van zaken schriftelijk aan de bestuurders (inclusief de Raad van Commissarissen) van de vennootschap mee te delen, inclusief een verzoek om verbetering? Zo ja, wilt u die brief openbaar maken?</text:p>
      <text:p text:style-name="ifm_p_mt.3.76mm_ifm">Antwoord 6</text:p>
      <text:p text:style-name="ifm_p_ifm">De directie van Schiphol is verantwoordelijk voor operationele aangelegenheden en het te voeren beleid. Ik volg de situatie nauwgezet en ik heb samen met de Minister van Infrastructuur en Waterstaat Schiphol opgeroepen om de maatregelen te treffen die nodig zijn en wij spreken Schiphol hierover regelmatig. Op dit moment is het van belang dat de directie zich concentreert op het uitvoeren van het opgestelde actieplan en de zomerperiode in goede banen leidt. De Minister van Infrastructuur en Waterstaat heeft uw Kamer over dit actieplan geïnformeerd.<text:note text:id="ID-3321-d37e140" text:note-class="footnote"><text:note-citation text:label="2 ">2</text:note-citation><text:note-body><text:p text:style-name="ifm_p_font.normal_size.6.93pt_mt..5mm_indent.-0.1161in_mleft.0.1161in_ifm">Kamerstuk 29 665, nr. 429.</text:p></text:note-body></text:note> Om de voortgang van de maatregelen uit het actieplan te kunnen monitoren rapporteert de luchthaven wekelijks aan de Minister van Infrastructuur en Waterstaat. Bij deze monitoring ben ik eveneens betrokken. De Minister van Infrastructuur en Waterstaat heeft toegezegd uw Kamer te informeren over de stand van zaken en de voortgang die Schiphol maakt met de zomeraanpak. Ik zie geen aanleiding om in aanvulling hierop nog schriftelijk bezwaar te maken tegen het huidige beleid en de operationele gang van zaken. Dat neemt niet weg dat ik bij Schiphol aandring op een structurele oplossing voor dit probleem.</text:p>
      <text:p text:style-name="ifm_p_mt.3.76mm_ifm">Vraag 7</text:p>
      <text:p text:style-name="ifm_p_ifm">Bent u ervan op de hoogte dat, indien er dan onvoldoende verbetering optreedt, u ook om een enquête kunt vragen bij de Ondernemingskamer in verband met wanbeleid?</text:p>
      <text:p text:style-name="ifm_p_mt.3.76mm_ifm">Antwoord 7</text:p>
      <text:p text:style-name="ifm_p_ifm">Ik ben op de hoogte dat de wet een mogelijkheid biedt aan aandeelhouders (die aan bepaalde voorwaarden voldoen) tot het indienen van een verzoek bij de Ondernemingskamer tot het starten van een enquêteprocedure.</text:p>
      <text:p text:style-name="ifm_p_mt.3.76mm_ifm">Vraag 8</text:p>
      <text:p text:style-name="ifm_p_ifm">Kunt u deze vragen een voor een en redelijk spoedig beantwoorden in verband met de komende drukke periode tijdens de zomervakantie?</text:p>
      <text:p text:style-name="ifm_p_mt.3.76mm_ifm">Antwoord 8</text:p>
      <text:p text:style-name="ifm_p_ifm">Ik heb ernaar gestreefd de vragen voor het zomer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Alkaya, Azarkan, Dassen, Van der Plas en Eerdmans over de situatie op Schiphol</dc:title>
    <meta:user-defined meta:name="OVERHEIDop.ParlID/DC.identifier">ah-tk-20212022-3321</meta:user-defined>
    <meta:user-defined meta:name="OVERHEIDop.configuratie">https://repository.officiele-overheidspublicaties.nl/MasterConfiguraties/MC-OEP-KamervragenAanhangsel-Web/1.3/xml/MC-OEP-KamervragenAanhangsel-Web.xml</meta:user-defined>
    <meta:user-defined meta:name="OVERHEIDop.vraagnummer">2022Z11528</meta:user-defined>
    <meta:user-defined meta:name="OVERHEIDop.aanhangselNummer">3321</meta:user-defined>
    <meta:user-defined meta:name="OVERHEIDop.ontvanger">S.A.M. Kaag</meta:user-defined>
    <meta:user-defined meta:name="DCTERMS.W3CDTF/OVERHEIDop.datumOntvangst">2022-06-29</meta:user-defined>
    <meta:user-defined meta:name="OVERHEIDop.AanhangselTypen/DC.type">Antwoord</meta:user-defined>
    <meta:user-defined meta:name="OVERHEIDop.indiener">B.J. Eerdmans</meta:user-defined>
    <meta:user-defined meta:name="OVERHEIDop.indiener">C.A.M. van der Plas</meta:user-defined>
    <meta:user-defined meta:name="OVERHEIDop.indiener">L.A.J.M. Dassen</meta:user-defined>
    <meta:user-defined meta:name="OVERHEIDop.indiener">F. Azarkan</meta:user-defined>
    <meta:user-defined meta:name="OVERHEIDop.indiener">M.Ö. Alkay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de leden Omtzigt, Alkaya, Azarkan, Dassen, Van der Plas en Eerdmans over de situatie op Schiphol</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Sociale zekerheid | Organisatie en beleid</meta:user-defined>
    <meta:user-defined meta:name="OVERHEIDop.versieInformatie"/>
  </office:meta>
</office:document-meta>
</file>