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Van Haga</text:span> (Groep Van Haga) aan de Staatssecretaris van Economische Zaken en Klimaat over <text:span text:style-name="ifm_span_font.italic_ifm">klimaatplannen vanuit Brussel</text:span> (ingezonden 15 juli 2021).</text:p>
      <text:p text:style-name="ifm_p_font.roman_mt.3.76mm_ifm">Antwoord van Staatssecretaris <text:span text:style-name="ifm_span_font.bold_ifm">Yeşilgöz-Zegerius</text:span> (Economische Zaken en Klimaat) (ontvangen 15 oktober 2021). Zie ook Aanhangsel Handelingen, vergaderjaar 2020–2021, nr. 3751.</text:p>
      <text:p text:style-name="ifm_p_mt.3.76mm_ifm">Vraag 1</text:p>
      <text:p text:style-name="ifm_p_ifm">Bent u bekend met het bericht «Burger krijgt peperdure klimaatrekening gepresenteerd»<text:note text:id="ID-2021Z13785-d37e57" text:note-class="footnote"><text:note-citation text:label="1 ">1</text:note-citation><text:note-body><text:p text:style-name="ifm_p_font.normal_size.6.93pt_mt..5mm_indent.-0.1161in_mleft.0.1161in_ifm">https://www.telegraaf.nl/nieuws/1962974034/burger-krijgt-peperdure-klimaatrekening-gepresenteerd</text:p></text:note-body></text:note></text:p>
      <text:p text:style-name="ifm_p_mt.3.76mm_ifm">Antwoord 1</text:p>
      <text:p text:style-name="ifm_p_ifm">Ja.</text:p>
      <text:p text:style-name="ifm_p_mt.3.76mm_ifm">Vraag 2</text:p>
      <text:p text:style-name="ifm_p_ifm">Wilt u aan de Kamer stapsgewijs doen toekomen wat u van de klimaatplannen vanuit Brussel vindt, met daarbij uw reactie richting eurocommissaris Timmers?</text:p>
      <text:p text:style-name="ifm_p_mt.3.76mm_ifm">Antwoord 2</text:p>
      <text:p text:style-name="ifm_p_ifm">Op 17 september heeft het kabinet de Kamerbrief Beoordeling van het Fit-for-55-pakket van de Europese Commissie<text:note text:id="ID-332-d37e88" text:note-class="footnote"><text:note-citation text:label="2 ">2</text:note-citation><text:note-body><text:p text:style-name="ifm_p_font.normal_size.6.93pt_mt..5mm_indent.-0.1161in_mleft.0.1161in_ifm">Zie hiervoor https://www.rijksoverheid.nl/documenten/kamerstukken/2021/09/17/kamerbrief-over-beoordeling-van-het-fit-for-55-pakket-van-de-europese-commissie.</text:p></text:note-body></text:note> en de fiches Beoordeling Nieuwe Commissievoorstellen<text:note text:id="ID-332-d37e100" text:note-class="footnote"><text:note-citation text:label="3 ">3</text:note-citation><text:note-body><text:p text:style-name="ifm_p_font.normal_size.6.93pt_mt..5mm_indent.-0.1161in_mleft.0.1161in_ifm">Zie hiervoor https://www.rijksoverheid.nl/ministeries/ministerie-van-buitenlandse-zaken/documenten/kamerstukken/2021/09/17/kamerbrief-inzake-informatievoorziening-over-nieuwe-commissievoorstellen.</text:p></text:note-body></text:note> aan uw Kamer toegestuurd. De brief is de integrale reactie van het kabinet op de voorstellen van de Europese Commissie om invulling te geven aan het nieuwe klimaatdoel voor 2030. Daarnaast vindt u in de BNC-fiches per voorstel de positie van het kabinet.</text:p>
      <text:p text:style-name="ifm_p_mt.3.76mm_ifm">Vraag 3 en 4</text:p>
      <text:p text:style-name="ifm_p_ifm">Hoe gaat u voorkomen dat de klimaatplannen de kloof tussen arm en rijk niet vergroot, zeker nu de rekening bij burgers wordt gelegd? Graag een toelichting</text:p>
      <text:p text:style-name="ifm_p_ifm">Hoe gaat u voorkomen dat de middenklasse, de kurk waar de Nederlandse samenleving op drijft, niet buitenspel wordt gezet door hogere kosten? Graag een toelichting</text:p>
      <text:p text:style-name="ifm_p_mt.3.76mm_ifm">Antwoord 3 en 4</text:p>
      <text:p text:style-name="ifm_p_ifm">Klimaatverandering houdt niet op bij onze landsgrenzen. Een Europese aanpak voor het klimaatbeleid is daarom slimmer en goedkoper dan een puur nationale aanpak.</text:p>
      <text:p text:style-name="ifm_p_ifm">Het kabinet is zich daarbij bewust dat de klimaattransitie alleen op draagvlak kan rekenen als deze voor iedereen betaalbaar is. Het bestaande beleid richt zich dan ook op een zo kosteneffectief mogelijke transitie, waarbij negatieve sociaaleconomische effecten zoveel mogelijk worden geadresseerd via sociaal beleid. De precieze sociaaleconomische gevolgen van het Fit-for-55-pakket zijn in deze fase nog niet bekend, omdat deze afhankelijk zijn van verdere Europese besluitvorming, wat nog zeker een jaar zal duren. Daarnaast formuleert het pakket de grootte van de opgave en een deel van de invulling ervan, maar blijft het grootste deel van de concrete maatregelen afhankelijk van nationale politieke keuzes. Besluitvorming hierover is aan een volgend kabinet. Een exacte analyse van de impact op burgers, bedrijven en de begroting, waar de motie Van der Staaij, ingediend bij de Algemene Politieke Beschouwingen, om vraagt, is hier tevens afhankelijk van.</text:p>
      <text:p text:style-name="ifm_p_mt.3.76mm_ifm">Vraag 5 en 6</text:p>
      <text:p text:style-name="ifm_p_ifm">Wat gaat u doen met de kritiek van deskundigen die stellen dat de rekening van de plannen van de eurocommissaris bij de burger komt te liggen? Graag een toelichting</text:p>
      <text:p text:style-name="ifm_p_ifm">Deelt u de mening dat het onwenselijk is om de burger op kosten te jagen? Zo ja, hoe gaat u ervoor zorgen dat o.a tanken, vliegen en wonen niet duurder wordt door dwingelandij vanuit Brussel?</text:p>
      <text:p text:style-name="ifm_p_mt.3.76mm_ifm">Antwoord 5 en 6</text:p>
      <text:p text:style-name="ifm_p_ifm">Zoals in het antwoord op vraag 3 en 4 is aangegeven, is het van groot belang dat het halen van klimaatdoelen gepaard gaat met oog voor de brede maatschappelijke gevolgen voor inwoners van Nederlandse.</text:p>
      <text:p text:style-name="ifm_p_ifm">Een Europese aanpak kan daarbij juist (kosten)effectiever zijn dan een nationale aanpak en zorgt voor een gelijker speelveld in de EU, waardoor weglekeffecten kunnen worden beperkt en de concurrentiepositie van bedrijven wordt beschermd. Ook kan het de nationale transitie meewind opleveren: bijvoorbeeld door het instellen van ambitieuze Europese CO<text:span text:style-name="ifm_span_font.subscript_ifm">2</text:span>-normen voor voertuigen of bijmengverplichtingen van duurzame brandstoffen. Op deze manier worden nul-emissie voertuigen betaalbaarder voor meer mensen. Zo biedt het Ff55-pakket economische kansen in de transitie naar een duurzame samenleving en brede welvaartsvoordelen.</text:p>
      <text:p text:style-name="ifm_p_ifm">Het kabinet heeft voor dergelijke vragen bij de totstandkoming van het Klimaatakkoord veel aandacht gehad en zal ook bij de onderhandelingen in hier Brussel scherp op zijn, zodat iedereen mee kan in de transitie.</text:p>
      <text:p text:style-name="ifm_p_ifm">Het is van belang dat de sociaaleconomische effecten van beleidskeuzes op de Nederlandse huishoudens, bedrijven en maatschappelijke organisaties in de komende periode helderder worden. Verdere besluitvorming hierover is aan een volgend kabinet.</text:p>
      <text:p text:style-name="ifm_p_ifm">In dit kader is het belangrijk te benoemen dat bij het klimaatpakket van bijna 7 miljard euro uit de Miljoenennota is gekozen voor een pakket aan maatregelen dat op korte termijn de uitstoot van huishoudens en MKB’ers reduceert, met oog voor het beperken van negatieve sociaaleconomische effecten. Met dit pakket heeft het kabinet juist gekeken naar maatregelen die mensen in staat stellen om een bijdrage te leveren aan het aanpakken van klimaatverandering.</text:p>
      <text:p text:style-name="ifm_p_mt.3.76mm_ifm">Vraag 7</text:p>
      <text:p text:style-name="ifm_p_ifm">Deelt u de mening dat het onbegrijpelijk is dat er in de klimaatplannen met geen woord gerept wordt over schone kernenergie? Zo ja, wat gaat u doen om deze energiebron wél te realiseren?</text:p>
      <text:p text:style-name="ifm_p_mt.3.76mm_ifm">Antwoord 7</text:p>
      <text:p text:style-name="ifm_p_ifm">De voorgestelde klimaatmaatregelen zijn techniekneutraal. Landen mogen daarbij zelf invulling geven aan hoe zij een duurzame energiemix teweegbrengen. Het is aan lidstaten zelf om een keuze te maken voor de invulling van de eigen energiemix. Nederland is van mening dat er in het Europees energiesysteem ruimte moet zijn voor landen om te kiezen voor kernenergie, als dat voor hen passend is. Kernenergie kan – naast andere bronnen voor CO<text:span text:style-name="ifm_span_font.subscript_ifm">2</text:span> neutrale energieproductie – een belangrijke rol spelen bij het verminderen van de CO<text:span text:style-name="ifm_span_font.subscript_ifm">2</text:span> uitstoot en het bereiken van de klimaatdoelstellingen.</text:p>
      <text:p text:style-name="ifm_p_mt.3.76mm_ifm">Vraag 8</text:p>
      <text:p text:style-name="ifm_p_ifm">Deelt u de mening dat het net zo onbegrijpelijk is dat vervuilende biomassa juist wel in de plannen te staat? Zo ja, wat gaat u doen tegen deze vervuilende biomassa?</text:p>
      <text:p text:style-name="ifm_p_mt.3.76mm_ifm">Antwoord 8</text:p>
      <text:p text:style-name="ifm_p_ifm">De Europese Commissie ziet biomassa als onderdeel van de mix van hernieuwbare energie om de klimaatdoelen en hernieuwbare energiedoelen te realiseren. De Commissie stelt wel voor om de duurzaamheidseisen voor energietoepassingen verder aan te scherpen.<text:note text:id="ID-332-d37e196" text:note-class="footnote"><text:note-citation text:label="4 ">4</text:note-citation><text:note-body><text:p text:style-name="ifm_p_font.normal_size.6.93pt_mt..5mm_indent.-0.1161in_mleft.0.1161in_ifm">Zie hiervoor https://www.rijksoverheid.nl/ministeries/ministerie-van-buitenlandse-zaken/documenten/richtlijnen/2021/09/17/fiche-1-herziening-richtlijn-hernieuwbare-energie-002</text:p></text:note-body></text:note> Het kabinet ziet biogrondstoffen ook als noodzakelijk onderdeel van de transitie naar een klimaatneutrale en circulaire economie in 2050. Daarbij geldt voor het kabinet het uitgangspunt dat alleen duurzame biomassa een bijdrage aan die transitie kan leveren en dat duurzame grondstoffen uiteindelijk zo hoogwaardig mogelijk moeten worden ingezet. In Nederland stellen we al strengere duurzaamheidseisen voor biomassa voor energie en daarom steun ik ook de voorstellen van de Commissie in dat kader. Zie voor nadere toelichting de Kamerbrief duurzaamheidskader biogrondstoffen.<text:note text:id="ID-332-d37e207" text:note-class="footnote"><text:note-citation text:label="5 ">5</text:note-citation><text:note-body><text:p text:style-name="ifm_p_font.normal_size.6.93pt_mt..5mm_indent.-0.1161in_mleft.0.1161in_ifm">Zie hiervoor Kamerstuk 32 813, nr. 617</text:p></text:note-body></text:note></text:p>
      <text:p text:style-name="ifm_p_mt.3.76mm_ifm">Vraag 9</text:p>
      <text:p text:style-name="ifm_p_ifm">Heeft u de bereidheid om de losgeslagen klimaatpaus uit Brussel aan banden te leggen en zijn plannenmakerij te prullemanderen? Graag een toelichting</text:p>
      <text:p text:style-name="ifm_p_mt.3.76mm_ifm">Antwoord 9</text:p>
      <text:p text:style-name="ifm_p_ifm">U vindt in de Kamerbrief Beoordeling van het Fit-for-55-pakket van de Europese Commissie en de fiches Beoordeling Nieuwe Commissievoorstellen per commissievoorstel de positie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klimaatplannen vanuit Brussel</dc:title>
    <meta:user-defined meta:name="OVERHEIDop.ParlID/DC.identifier">ah-tk-20212022-332</meta:user-defined>
    <meta:user-defined meta:name="OVERHEIDop.vraagnummer">2021Z13785</meta:user-defined>
    <meta:user-defined meta:name="OVERHEIDop.aanhangselNummer">332</meta:user-defined>
    <meta:user-defined meta:name="OVERHEIDop.ontvanger">D. Yesilgöz-Zegerius</meta:user-defined>
    <meta:user-defined meta:name="DCTERMS.W3CDTF/OVERHEIDop.datumOntvangst">2021-10-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Van Haga over klimaatplannen vanuit Brussel</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