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4</text:p>
      <text:p text:style-name="ifm_p_font.roman_mt.3.76mm_ifm">Vragen van de leden <text:span text:style-name="ifm_span_font.bold_ifm">Ellian</text:span> en <text:span text:style-name="ifm_span_font.bold_ifm">Michon-Derkzen</text:span> (VVD) aan de Minister van Justitie en Veiligheid over <text:span text:style-name="ifm_span_font.italic_ifm">het bericht «Nelson M. van verboden pedofielenclub Martijn met wapen en kinderporno opgepakt in Mexico»</text:span> (ingezonden 9 juni 2022).</text:p>
      <text:p text:style-name="ifm_p_font.roman_mt.3.76mm_ifm">Mededeling van Minister <text:span text:style-name="ifm_span_font.bold_ifm">Yeşilgöz-Zegerius</text:span> (Justitie en Veiligheid) (ontvangen 30 juni 2022).</text:p>
      <text:p text:style-name="ifm_p_mt.3.76mm_ifm">Vraag 1</text:p>
      <text:p text:style-name="ifm_p_ifm">Bent u bekend met het bericht «Nelson M. van verboden pedofielenclub Martijn met wapen en kinderporno opgepakt in Mexico»?<text:note text:id="ID-2022Z11634-d37e52" text:note-class="footnote"><text:note-citation text:label="1 ">1</text:note-citation><text:note-body><text:p text:style-name="ifm_p_font.normal_size.6.93pt_mt..5mm_indent.-0.1161in_mleft.0.1161in_ifm">Telegraaf, 7 juni 2022, «Nelson M. van verboden pedofielenclub Martijn met wapen en kinderporno opgepakt in Mexico», https://www.telegraaf.nl/nieuws/1802061593/nelson-m-van-verboden-pedofielenclub-martijn-met-wapen-en-kinderporno-opgepakt-in-mexico.</text:p></text:note-body></text:note></text:p>
      <text:p text:style-name="ifm_p_mt.3.76mm_ifm">Vraag 2</text:p>
      <text:p text:style-name="ifm_p_ifm">Klopt het dat de uit Nederland gevluchte pedo-activist Nelson M. is gearresteerd in Mexico-Stad? Klopt het voorts dat hij in Mexico politiek asiel had aangevraagd?</text:p>
      <text:p text:style-name="ifm_p_mt.3.76mm_ifm">Vraag 3</text:p>
      <text:p text:style-name="ifm_p_ifm">Hoe kan het dat een verdachte, die al eerder naar het buitenland was gevlucht, gedurende een lopende strafzaak met verdenking van ernstige strafbare feiten, naar het buitenland kan afreizen?</text:p>
      <text:p text:style-name="ifm_p_mt.3.76mm_ifm">Vraag 4</text:p>
      <text:p text:style-name="ifm_p_ifm">Welke voorzieningen kunnen worden getroffen om het vluchtrisico van een verdachte te beperken bij het schorsen van de voorlopige hechtenis?</text:p>
      <text:p text:style-name="ifm_p_mt.3.76mm_ifm">Vraag 5</text:p>
      <text:p text:style-name="ifm_p_ifm">Waarom wordt er bij een schorsing van de voorlopige hechtenis niet gekozen om verdachten een enkelband te laten dragen en het paspoort in te nemen?</text:p>
      <text:p text:style-name="ifm_p_mt.3.76mm_ifm">Vraag 6</text:p>
      <text:p text:style-name="ifm_p_ifm">Kunt u bevestigen dat wanneer een verdachte vlucht naar het buitenland en als gevolg daarvan een strafproces in Nederland vertraging oploopt, dat nooit een reden kan zijn om te oordelen dat een schending van de redelijke termijn ertoe leidt dat een verdachte strafvermindering krijgt?</text:p>
      <text:p text:style-name="ifm_p_mt.3.76mm_ifm">Vraag 7</text:p>
      <text:p text:style-name="ifm_p_ifm">Wat heeft u eraan gedaan om ervoor te zorgen dat Nelson M. opgespoord werd? Was u ervan op de hoogte dat hij in het buitenland verbleef?</text:p>
      <text:h text:style-name="ifm_p_font.bold_mt.5.08mm_page.keep-with-next_ifm" text:outline-level="2">Mededeling</text:h>
      <text:p text:style-name="ifm_p_mt.4.23mm_ifm">Hierbij deel ik u mede dat de schriftelijke vragen van de leden Ellian en Michon-Derkzen (VVD), van uw Kamer aan de Minister van Justitie en Veiligheid over het bericht «Nelson M. van verboden pedofielenclub Martijn met wapen en kinderporno opgepakt in Mexico» (ingezonden 9 jun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Ellian en Michon-Derkzen over het bericht ’Nelson M. van verboden pedofielenclub Martijn met wapen en kinderporno opgepakt in Mexico’</dc:title>
    <meta:user-defined meta:name="OVERHEIDop.ParlID/DC.identifier">ah-tk-20212022-3314</meta:user-defined>
    <meta:user-defined meta:name="OVERHEIDop.configuratie">https://repository.officiele-overheidspublicaties.nl/MasterConfiguraties/MC-OEP-KamervragenAanhangsel-Web/1.3/xml/MC-OEP-KamervragenAanhangsel-Web.xml</meta:user-defined>
    <meta:user-defined meta:name="OVERHEIDop.vraagnummer">2022Z11634</meta:user-defined>
    <meta:user-defined meta:name="OVERHEIDop.aanhangselNummer">3314</meta:user-defined>
    <meta:user-defined meta:name="OVERHEIDop.ontvanger">D. Yesilgöz-Zegerius</meta:user-defined>
    <meta:user-defined meta:name="DCTERMS.W3CDTF/OVERHEIDop.datumOntvangst">2022-06-30</meta:user-defined>
    <meta:user-defined meta:name="OVERHEIDop.AanhangselTypen/DC.type">Mededeling</meta:user-defined>
    <meta:user-defined meta:name="OVERHEIDop.indiener">I.J.M. Michon-Derkzen</meta:user-defined>
    <meta:user-defined meta:name="OVERHEIDop.indiener">U. Elli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30</meta:user-defined>
    <meta:user-defined meta:name="DC.title">Uitstel beantwoording vragen van de leden Ellian en Michon-Derkzen over het bericht ’Nelson M. van verboden pedofielenclub Martijn met wapen en kinderporno opgepakt in Mexico’</meta:user-defined>
    <meta:user-defined meta:name="DCTERMS.W3CDTF/DCTERMS.available">2022-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