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text:p>
      <text:p text:style-name="ifm_p_font.roman_mt.3.76mm_ifm">Vragen van het lid <text:span text:style-name="ifm_span_font.bold_ifm">Rudmer Heerema</text:span> (VVD) aan de Minister voor Basis- en Voortgezet Onderwijs en Media over <text:span text:style-name="ifm_span_font.italic_ifm">het bericht «Motoriek basisschoolkinderen verslechterd door coronalockdown»</text:span> (ingezonden 16 september 2021).</text:p>
      <text:p text:style-name="ifm_p_font.roman_mt.3.76mm_ifm">Antwoord van Minister <text:span text:style-name="ifm_span_font.bold_ifm">Slob</text:span> (Basis- en Voortgezet Onderwijs en Media) (ontvangen 15 oktober 2021).</text:p>
      <text:p text:style-name="ifm_p_mt.3.76mm_ifm">Vraag 1</text:p>
      <text:p text:style-name="ifm_p_ifm">Bent u bekend met het bericht «Motoriek basisschoolkinderen verslechterd door coronalockdown»?<text:note text:id="n1" text:note-class="footnote"><text:note-citation text:label="1 ">1</text:note-citation><text:note-body><text:p text:style-name="ifm_p_font.normal_size.6.93pt_mt..5mm_indent.-0.1161in_mleft.0.1161in_ifm">telegraaf.nl, d.d. 14 september 2021 (https://www.telegraaf.nl/nieuws/787087391/motoriek-basisschoolkinderen-verslechterd-door-coronalockdown).</text:p></text:note-body></text:note></text:p>
      <text:p text:style-name="ifm_p_mt.3.76mm_ifm">Antwoord 1</text:p>
      <text:p text:style-name="ifm_p_ifm">Ja.</text:p>
      <text:p text:style-name="ifm_p_mt.3.76mm_ifm">Vraag 2</text:p>
      <text:p text:style-name="ifm_p_ifm">Deelt u de mening dat bewegen belangrijk is om weerbaar, fit en gezond te zijn en te blijven, en dat de coronacrisis ons dit nog duidelijker heeft laten inzien? Zo nee, waarom niet?</text:p>
      <text:p text:style-name="ifm_p_mt.3.76mm_ifm">Antwoord 2</text:p>
      <text:p text:style-name="ifm_p_ifm">Ja. Dit geldt in algemene zin voor iedereen in onze samenleving.</text:p>
      <text:p text:style-name="ifm_p_mt.3.76mm_ifm">Vraag 3</text:p>
      <text:p text:style-name="ifm_p_ifm">Bent u ook van mening dat het belangrijk is dat kinderen zich motorisch kunnen ontwikkelen en dat sport en bewegingsonderwijs daar een cruciale rol bij speelt? Zo nee, waarom niet?</text:p>
      <text:p text:style-name="ifm_p_mt.3.76mm_ifm">Antwoord 3</text:p>
      <text:p text:style-name="ifm_p_ifm">Ja, ik deel de mening dat het belangrijk is dat kinderen motorische vaardigheden kunnen ontwikkelen. Om deze reden hebben we kerndoelen op het gebied van bewegingsonderwijs, waar de motorische vaardigheden in terugkomen.</text:p>
      <text:p text:style-name="ifm_p_mt.3.76mm_ifm">Vraag 4</text:p>
      <text:p text:style-name="ifm_p_ifm">Hoeveel scholen hebben geen bewegingsonderwijs aangeboden in de periode dat dit regeltechnisch wel mogelijk was? En wat waren de argumenten voor scholen om er voor te kiezen om geen bewegingsonderwijs aan te bieden?</text:p>
      <text:p text:style-name="ifm_p_mt.3.76mm_ifm">Antwoord 4</text:p>
      <text:p text:style-name="ifm_p_ifm">Dit wordt niet centraal geregistreerd. Zodra het weer kon, zijn scholen opgeroepen weer regulier onderwijs te bieden. De KVLO<text:note text:id="ID-331-d37e114" text:note-class="footnote"><text:note-citation text:label="2 ">2</text:note-citation><text:note-body><text:p text:style-name="ifm_p_font.normal_size.6.93pt_mt..5mm_indent.-0.1161in_mleft.0.1161in_ifm">Koninklijke Vereniging voor Lichamelijke Opvoeding.</text:p></text:note-body></text:note>, vakvereniging voor lichamelijke opvoeding, heeft scholen voorzien van protocollen die zijn afgestemd met het RIVM. In voorkomende gevallen is meegedacht met het vinden van oplossingen voor knelpunten. Verder vertrouw ik op het oordeel van scholen om een doordachte afweging te maken hoe de lessen bewegingsonderwijs op een veilige manier aangeboden kunnen worden.</text:p>
      <text:p text:style-name="ifm_p_mt.3.76mm_ifm">Vraag 5</text:p>
      <text:p text:style-name="ifm_p_ifm">Hoeveel uren lichamelijk onderwijs zijn er verloren gegaan sinds de coronalockdown? Is hier aandacht voor geweest binnen de Schoolscan die scholen moesten uitvoeren naar aanleiding van het Nationaal Programma Onderwijs? Zo ja, wat zijn hiervan de uitkomsten? Zo nee, waarom zijn de achterstanden op het gebied van bewegingsonderwijs niet meegenomen? Hoeveel leerlingen hebben motorische achterstanden opgelopen door het ontbreken van bewegingsonderwijs?</text:p>
      <text:p text:style-name="ifm_p_mt.3.76mm_ifm">Antwoord 5</text:p>
      <text:p text:style-name="ifm_p_ifm">Er wordt niet doorlopend gemonitord hoeveel uren bewegingsonderwijs er in het primair onderwijs worden aangeboden, of zijn uitgevallen. Er is binnen de Schoolscan<text:note text:id="ID-331-d37e134" text:note-class="footnote"><text:note-citation text:label="3 ">3</text:note-citation><text:note-body><text:p text:style-name="ifm_p_font.normal_size.6.93pt_mt..5mm_indent.-0.1161in_mleft.0.1161in_ifm">https://www.nponderwijs.nl/po-en-vo/documenten/publicaties/2021/04/08/stappenplan-schoolscan-basisonderwijs.</text:p></text:note-body></text:note> van het Nationaal Programma Onderwijs aandacht geweest voor vakgebieden die niet standaard zijn opgenomen in het leerlingvolgsysteem, zoals de motorische ontwikkeling van leerlingen.</text:p>
      <text:p text:style-name="ifm_p_ifm">In het onderzoek van het Mulier Instituut waar het bericht naar verwijst wordt overigens niet gesproken over motorische achterstanden, maar over onderdelen waarop kinderen motorisch minder vaardig zijn geworden.<text:note text:id="ID-331-d37e147" text:note-class="footnote"><text:note-citation text:label="4 ">4</text:note-citation><text:note-body><text:p text:style-name="ifm_p_font.normal_size.6.93pt_mt..5mm_indent.-0.1161in_mleft.0.1161in_ifm">Vrieswijk, S., Balk, L., Singh, A.S. <text:span text:style-name="ifm_span_font.italic_size.6.93pt_ifm">Gevolgen van de coronamaatregelen voor de motorische ontwikkeling van basisschoolkinderen.</text:span> Mulier Instituut. https://www.mulierinstituut.nl/publicaties/26303/gevolgen-van-de-coronamaatregelen-voor-de-motorische-ontwikkeling-van-basisschoolkinderen/.</text:p></text:note-body></text:note> Uit het onderzoek blijkt dat de verschillen met name worden verklaard door de manier waarop in de thuissituatie is omgegaan met de lockdown. Kinderen ontwikkelen zich niet alleen door het aanbod van bewegingsonderwijs, maar ook door beweging gedurende de gehele dag. De verschillen in de mate waarin ouders hun kinderen tijdens de lockdown lieten bewegen is de grootste verklaring voor verschillen in motorische ontwikkeling. Het is dan ook niet vast te stellen hoeveel leerlingen motorische achterstanden hebben opgelopen door het ontbreken van de lessen bewegingsonderwijs.</text:p>
      <text:p text:style-name="ifm_p_mt.3.76mm_ifm">Vraag 6</text:p>
      <text:p text:style-name="ifm_p_ifm">Hoeveel scholen maken momenteel specifiek gebruik van onderdeel C «sportieve activiteiten» van de menukaart met bewezen effectieve interventies uit het Nationaal Programma Onderwijs? Indien u momenteel nog niet over deze gegevens beschikt, wanneer wel?</text:p>
      <text:p text:style-name="ifm_p_mt.3.76mm_ifm">Antwoord 6</text:p>
      <text:p text:style-name="ifm_p_ifm">Alle scholen in het funderend onderwijs hebben begin dit schooljaar een vragenlijst ontvangen. Hierin werden schoolleiders onder andere bevraagd over de keuzes die zij in de menukaart hebben gemaakt en het beeld dat zij hebben van de leervertragingen. Eind oktober informeer ik de Tweede Kamer over de voortgang van het Nationaal Programma Onderwijs. De rapportage van de vragenlijst zal worden toegevoegd aan de voortgangsrapportage. Hieruit zal blijken hoeveel scholen gebruik maken van sportieve activiteiten.</text:p>
      <text:p text:style-name="ifm_p_mt.3.76mm_ifm">Vraag 7</text:p>
      <text:p text:style-name="ifm_p_ifm">Op welke andere manieren gaan scholen, ook buiten het Nationaal Programma Onderwijs, de achterstanden in het bewegingsonderwijs de komende tijd inhalen? Heeft u hier concrete voorbeelden van? Welke inzet is er nodig om de groep kinderen die motorische achterstanden heeft opgelopen weer op niveau te brengen? Kan dit individueel, of is het niet verstandiger en goedkoper om dit klassikaal te doen?</text:p>
      <text:p text:style-name="ifm_p_mt.3.76mm_ifm">Antwoord 7</text:p>
      <text:p text:style-name="ifm_p_ifm">Scholen hebben de ruimte om naar eigen inzicht motorische vaardigheden extra te stimuleren wanneer zij dit nodig achten. Er zijn verschillen tussen leerlingen in motorische vaardigheden en de mate van beweging die zij buiten de gymzaal opdoen, zo laat ook het onderzoek van het Mulier Instituut zien.<text:span text:style-name="ifm_span_font.superscript_ifm">3</text:span> Het is dan ook aan de leerkrachten en scholen om hier maatwerk in te bieden. Hiervoor kunnen de gelden uit het <text:span text:style-name="ifm_span_font.italic_ifm">NP Onderwijs</text:span> worden ingezet en daarnaast kunnen de subsidie <text:span text:style-name="ifm_span_font.italic_ifm">Impuls en Innovatie Bewegingsonderwijs PO</text:span> en het programma <text:span text:style-name="ifm_span_font.italic_ifm">Gezonde School</text:span> hieraan bijdragen.</text:p>
      <text:p text:style-name="ifm_p_mt.3.76mm_ifm">Vraag 8</text:p>
      <text:p text:style-name="ifm_p_ifm">Heeft u een beeld van de kosten die de zorg voor kinderen met een motorische achterstand in relatie tot overgewicht met zich mee gaat brengen in meerjarenperspectief?</text:p>
      <text:p text:style-name="ifm_p_mt.3.76mm_ifm">Antwoord 8</text:p>
      <text:p text:style-name="ifm_p_ifm">Motorische vaardigheden zijn van belang voor kinderen om verschillende sporten te beoefenen en daarmee een basis voor een actieve levensstijl te kunnen leggen. Daarmee is niet gezegd dat motorisch minder vaardige kinderen overgewicht zullen hebben: voeding en bewegen (ook motorisch eenvoudige beweging) zijn de determinanten van een gezond gewicht.</text:p>
      <text:p text:style-name="ifm_p_ifm">Wel weten we dat te weinig beweging jaarlijks zorgt voor 2,3 procent van de Nederlandse ziektelast en 5.800 sterfgevallen. Er is op dit moment echter geen onderzoek beschikbaar dat expliciet de motorische onderontwikkeling van jongeren koppelt aan zorgkosten. Wel verwijs ik graag naar het onderzoek op dit moment wordt uitgevoerd naar de relatie tussen sport- en beweegdeelname van de gehele bevolking aan de ene kant en totale zorgkosten aan de andere kant. Dit onderzoek wordt door het RIVM uitgevoerd en zal naar verwachting eind 2021 gereed zijn. Het RIVM<text:note text:id="ID-331-d37e213" text:note-class="footnote"><text:note-citation text:label="5 ">5</text:note-citation><text:note-body><text:p text:style-name="ifm_p_font.normal_size.6.93pt_mt..5mm_indent.-0.1161in_mleft.0.1161in_ifm">https://www.sportenbewegenincijfers.nl/documenten/rivm-factsheet-lichamelijke-activiteit-en-zorgkosten.</text:p></text:note-body></text:note> concludeerde eind vorig jaar in een voorbereidende literatuurstudie op het genoemde onderzoek dat het verhogen van lichaamsbeweging de zorgkosten kan verlagen, maar dat dit effect wegvalt als de zorg(kosten) in de gewonnen levensjaren wordt meegenomen.</text:p>
      <text:p text:style-name="ifm_p_mt.3.76mm_ifm">Vraag 9</text:p>
      <text:p text:style-name="ifm_p_ifm">Hoe gaat u garanderen dat nu de scholen het reguliere onderwijs kunnen hervatten alle leerlingen bewegingsonderwijs krijgen waar ze recht op hebben en dat de motorische achterstanden van leerlingen worden ingehaald?</text:p>
      <text:p text:style-name="ifm_p_mt.3.76mm_ifm">Antwoord 9</text:p>
      <text:p text:style-name="ifm_p_ifm">Besturen en scholen zijn verantwoordelijk voor het bewegingsonderwijs. Ik ga ervan uit dat alle leerlingen weer bewegingsonderwijs krijgen. Bij signalen dat dit niet zo is, kan de inspectie contact opnemen met het bestuur. Het is aan de leerkrachten en scholen om maatwerk in te bieden op het terrein van motorische vaardigheden en zijn er de eerder genoemde mogelijkheden om dat te ondersteunen. Samen met onder meer de KVLO, VSG, ALO Nederland en de PO-Raad span ik mij in om te zorgen voor de juiste randvoorwaarden voor scholen om aan de aankomende wettelijke urennorm te kunnen voldoen, zodat alle leerlingen kwalitatief goed en voldoende bewegingsonderwijs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erema over het bericht ‘Motoriek basisschoolkinderen verslechterd door coronalockdown’</dc:title>
    <meta:user-defined meta:name="OVERHEIDop.ParlID/DC.identifier">ah-tk-20212022-331</meta:user-defined>
    <meta:user-defined meta:name="OVERHEIDop.vraagnummer">2021Z15710</meta:user-defined>
    <meta:user-defined meta:name="OVERHEIDop.aanhangselNummer">331</meta:user-defined>
    <meta:user-defined meta:name="OVERHEIDop.ontvanger">A. Slob</meta:user-defined>
    <meta:user-defined meta:name="DCTERMS.W3CDTF/OVERHEIDop.datumOntvangst">2021-10-15</meta:user-defined>
    <meta:user-defined meta:name="OVERHEIDop.AanhangselTypen/DC.type">Antwoord</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het lid Heerema over het bericht ‘Motoriek basisschoolkinderen verslechterd door coronalockdown’</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