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3</text:p>
      <text:p text:style-name="ifm_p_font.roman_mt.3.76mm_ifm">Vragen van het lid <text:span text:style-name="ifm_span_font.bold_ifm">Ouwehand</text:span> (PvdD) aan de Minister-President over <text:span text:style-name="ifm_span_font.italic_ifm">de steeds verder uit de hand lopende klimaatcrisis en de noodzaak van een persconferentie voor het klimaat</text:span> (ingezonden 16 mei 2022).</text:p>
      <text:p text:style-name="ifm_p_font.roman_mt.3.76mm_ifm">Antwoord van Minister <text:span text:style-name="ifm_span_font.bold_ifm">Jetten</text:span> (Klimaat en Energie), mede namens de Minister-President (ontvangen 28 juni 2022). Zie ook Aanhangsel Handelingen, vergaderjaar 2021–2022, nr. 3131.</text:p>
      <text:p text:style-name="ifm_p_mt.3.76mm_ifm">Vraag 1</text:p>
      <text:p text:style-name="ifm_p_ifm">Heeft u gelezen dat wetenschappers waarschuwen dat de kans dat we al over vijf jaar de 1,5-graden-grens hebben bereikt bijna vijftig procent is – veel groter dan eerder werd gedacht – en dat hittegolven, periodes van droogte en extreme regenval steeds vaker en heviger zullen voorkomen?<text:note text:id="n1" text:note-class="footnote"><text:note-citation text:label="1 ">1</text:note-citation><text:note-body><text:p text:style-name="ifm_p_font.normal_size.6.93pt_mt..5mm_indent.-0.1161in_mleft.0.1161in_ifm">NOS, 10 mei 2022, «1,5 graad opwarming komt voor de wereld al snel dichterbij». (nos.nl/index.php/collectie/13871/artikel/2428200-1-5-graad-opwarming-komt-voor-de-wereld-al-snel-dichterbij); NOS, 11 mei 2022, «Klimaatwetenschappers: elke hittegolf heeft nu link met klimaatverandering». (nos.nl/index.php/artikel/2428307-klimaatwetenschappers-elke-hittegolf-heeft-nu-link-met-klimaatverandering).</text:p></text:note-body></text:note></text:p>
      <text:p text:style-name="ifm_p_mt.3.76mm_ifm">Antwoord 1</text:p>
      <text:p text:style-name="ifm_p_ifm">Ja.</text:p>
      <text:p text:style-name="ifm_p_mt.3.76mm_ifm">Vraag 2</text:p>
      <text:p text:style-name="ifm_p_ifm">Heeft u gezien dat in onder andere India en Pakistan op dit moment enorme, hevige hittegolven plaatsvinden – met alle gevolgen van dien voor de mensen die daar wonen?<text:note text:id="n2" text:note-class="footnote"><text:note-citation text:label="2 ">2</text:note-citation><text:note-body><text:p text:style-name="ifm_p_font.normal_size.6.93pt_mt..5mm_indent.-0.1161in_mleft.0.1161in_ifm">NOS, 29 april 2022, «Vroege hittegolf leidt tot stroomstoringen en slechte oogst in Noord-India». (nos.nl/artikel/2426904-vroege-hittegolf-leidt-tot-stroomstoringen-en-slechte-oogst-in-noord-india).</text:p></text:note-body></text:note></text:p>
      <text:p text:style-name="ifm_p_mt.3.76mm_ifm">Antwoord 2</text:p>
      <text:p text:style-name="ifm_p_ifm">Ja.</text:p>
      <text:p text:style-name="ifm_p_mt.3.76mm_ifm">Vraag 3</text:p>
      <text:p text:style-name="ifm_p_ifm">Erkent u de enorme urgentie van het leefbaar houden van de planeet en erkent u dat u als Minister-President van Nederland daar een belangrijke rol in heeft? Erkent u ook dat de steeds verder uit de hand lopende klimaatcrisis, maar bijvoorbeeld ook de steeds groter wordende biodiversiteitscrisis, een concrete bedreiging vormen voor onze gezondheid, onze voedselzekerheid en onze veiligheid?</text:p>
      <text:p text:style-name="ifm_p_mt.3.76mm_ifm">Antwoord 3</text:p>
      <text:p text:style-name="ifm_p_ifm">Ja, het kabinet erkent de noodzaak voor het leefbaar houden van de planeet en dat de opwarming van de aarde en het verlies aan biodiversiteit een concrete bedreiging vormen voor onze gezondheid, onze voedselzekerheid en onze veiligheid. Mede om die reden heeft dit kabinet een specifieke Minister aangewezen voor klimaat en energie.</text:p>
      <text:p text:style-name="ifm_p_mt.3.76mm_ifm">Vraag 4</text:p>
      <text:p text:style-name="ifm_p_ifm">Wat heeft uzelf ondernomen om het draagvlak onder de Nederlandse bevolking voor klimaatmaatregelen te vergroten? Bent u tevreden met uw inzet en de resultaten hiervan tot nu toe?</text:p>
      <text:p text:style-name="ifm_p_mt.3.76mm_ifm">Antwoord 4</text:p>
      <text:p text:style-name="ifm_p_ifm">Ik coördineer de kabinetsaanpak om het draagvlak onder de Nederlandse bevolking te vergroten. Het betreft bijvoorbeeld de organisatie van de Nationale Klimaatweek en het met subsidies en voorlichting gemakkelijker en aantrekkelijker te maken voor mensen om groene keuzes te maken en ervoor te zorgen dat de grootste vervuilers de grootste opgave hebben en er (via fiscale vergroening) een eerlijkere prijs komt voor vervuilende/energie-intensieve activiteiten.</text:p>
      <text:p text:style-name="ifm_p_ifm">Daarnaast heeft het kabinet de publiekscampagne «Zet ook de knop om» gelanceerd waar het kabinet heeft aangekondigd zelf de temperatuur te verlagen in circa 200 Rijkskantoren, en bedrijven en huishoudens uitnodigt om mee te doen.</text:p>
      <text:p text:style-name="ifm_p_ifm">Het draagvlak voor beleid wordt ook vergroot door in gesprek te gaan met tegenstanders van het beleid, hun zorgen aan te horen en die te betrekken bij de beleidsvorming. Maar het gaat ook om goede voorbeelden zichtbaar te maken. Onder andere via de serie NL gaat voor Groen. En tot slot gaat het om het boeken van resultaten en te laten zien dat hoewel het soms een uitdaging is, we het samen voor elkaar kunnen boksen.</text:p>
      <text:p text:style-name="ifm_p_ifm">Ik opereer hierbij niet alleen. Alle ministers ondernemen op hun eigen beleidsterrein diverse activiteiten om het draagvlak voor het beleid te versterken. En de verschillende leden van het kabinet, waaronder de Minister-President, onderschrijven in diverse publieke optredens het belang van het aanpakken van het klimaatvraagstuk waarmee ze bijdragen aan het draagvlak voor het beleid.</text:p>
      <text:p text:style-name="ifm_p_mt.3.76mm_ifm">Vraag 5</text:p>
      <text:p text:style-name="ifm_p_ifm">Bent u nu wel bereid om in een in een terugkerende persconferentie voor het klimaat met de Nederlandse bevolking te delen dat de urgentie om ons klimaat en de natuur te beschermen enorm groot is en duidelijk te maken dat maatregelen noodzakelijk zijn – bijvoorbeeld door uit te leggen waarom het van fundamenteel belang is het gebruik van fossiele brandstoffen zo snel mogelijk te stoppen, maximaal in te zetten op energiebesparing maar ook om mensen mee te nemen in de noodzaak van een veel plantaardiger eetpatroon? Zo nee, hoe gaat u dan zorgen dat de urgentie over het bestrijden van de klimaatcrisis voldoende duidelijk wordt en het door u gewenste draagvlak voor de noodzakelijke maatregelen wordt bereikt?</text:p>
      <text:p text:style-name="ifm_p_mt.3.76mm_ifm">Antwoord 5</text:p>
      <text:p text:style-name="ifm_p_ifm">Het is cruciaal om de urgentie van het aanpakken van klimaatverandering over het voetlicht te (blijven) brengen en nut en noodzaak van beleid/maatregelen actief uit te leggen. Zoals blijkt uit het antwoord op vraag 4 onderneemt het kabinet diversie acties om het draagvlak voor noodzakelijke maatregelen te vergroten.</text:p>
      <text:p text:style-name="ifm_p_ifm">Zoals ik heb gewisseld met de vaste commissie EZK tijdens het debat op 22 juni overweeg ik om in het kader van de ontwikkelingen op de gasmarkt regelmatig contactmomenten met de pers of persgesprekken te beleggen. Mocht dit dan actueel zijn, dan zal ik op zo’n moment ook stilstaan bij het klimaat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steeds verder uit de hand lopende klimaatcrisis en de noodzaak van een persconferentie voor het klimaat</dc:title>
    <meta:user-defined meta:name="OVERHEIDop.ParlID/DC.identifier">ah-tk-20212022-3303</meta:user-defined>
    <meta:user-defined meta:name="OVERHEIDop.configuratie">https://repository.officiele-overheidspublicaties.nl/MasterConfiguraties/MC-OEP-KamervragenAanhangsel-Web/1.3/xml/MC-OEP-KamervragenAanhangsel-Web.xml</meta:user-defined>
    <meta:user-defined meta:name="OVERHEIDop.vraagnummer">2022Z09451</meta:user-defined>
    <meta:user-defined meta:name="OVERHEIDop.aanhangselNummer">3303</meta:user-defined>
    <meta:user-defined meta:name="OVERHEIDop.ontvanger">R.A.A. Jetten</meta:user-defined>
    <meta:user-defined meta:name="DCTERMS.W3CDTF/OVERHEIDop.datumOntvangst">2022-06-28</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Ouwehand over de steeds verder uit de hand lopende klimaatcrisis en de noodzaak van een persconferentie voor het klimaat</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