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2</text:p>
      <text:p text:style-name="ifm_p_font.roman_mt.3.76mm_ifm">Vragen van het lid <text:span text:style-name="ifm_span_font.bold_ifm">Inge vanDijk</text:span> (CDA) aan de Minister van Economische Zaken en Klimaat over <text:span text:style-name="ifm_span_font.italic_ifm">het bericht «KPN en gemeente komen er niet uit: mobiel bereik in Termunten blijft slecht»</text:span> (ingezonden 24 mei 2022).</text:p>
      <text:p text:style-name="ifm_p_font.roman_mt.3.76mm_ifm">Antwoord van Minister <text:span text:style-name="ifm_span_font.bold_ifm">Adriaansens</text:span> (Economische Zaken en Klimaat) (ontvangen 28 juni 2022).</text:p>
      <text:p text:style-name="ifm_p_mt.3.76mm_ifm">Vraag 1</text:p>
      <text:p text:style-name="ifm_p_ifm">Bent u bekend met het bericht «KPN en gemeente komen er niet uit: mobiel bereik in Termunten blijft slecht»?<text:note text:id="n1" text:note-class="footnote"><text:note-citation text:label="1 ">1</text:note-citation><text:note-body><text:p text:style-name="ifm_p_font.normal_size.6.93pt_mt..5mm_indent.-0.1161in_mleft.0.1161in_ifm">RTV Noord, 23 mei 2022 (https://www.rtvnoord.nl/nieuws/925061/kpn-en-gemeente-komen-er-niet-uit-mobiel-bereik-in-termunten-blijft-slecht)</text:p></text:note-body></text:note></text:p>
      <text:p text:style-name="ifm_p_mt.3.76mm_ifm">Antwoord 1</text:p>
      <text:p text:style-name="ifm_p_ifm">Ja.</text:p>
      <text:p text:style-name="ifm_p_mt.3.76mm_ifm">Vraag 2</text:p>
      <text:p text:style-name="ifm_p_ifm">Kunt u zich de schriftelijke vragen van de leden Van den Berg en Kuik (beiden CDA) van 15 oktober 2020 herinneren naar aanleiding van het bericht «Termunten is slecht bereik zat: «We moeten op de dijk staan om te kunnen bellen»» van RTV Noord?<text:note text:id="n2" text:note-class="footnote"><text:note-citation text:label="2 ">2</text:note-citation><text:note-body><text:p text:style-name="ifm_p_font.normal_size.6.93pt_mt..5mm_indent.-0.1161in_mleft.0.1161in_ifm">Aanhangsel Handelingen II, vergaderjaar 2020–2021, nr. 810</text:p></text:note-body></text:note></text:p>
      <text:p text:style-name="ifm_p_mt.3.76mm_ifm">Antwoord 2</text:p>
      <text:p text:style-name="ifm_p_ifm">Ja.</text:p>
      <text:p text:style-name="ifm_p_mt.3.76mm_ifm">Vraag 3</text:p>
      <text:p text:style-name="ifm_p_ifm">Kunt u aangeven welke acties er tussen 2020 en heden zijn ondernomen om het mobiel bereik in Termunten en Termunterzijl te verbeteren? Wilt u hierbij ook stilstaan bij uw eigen rol? Hoe heeft het Ministerie van Economische Zaken en Klimaat bijgedragen aan het oplossen van de bereikbaarheidsproblemen?</text:p>
      <text:p text:style-name="ifm_p_mt.3.76mm_ifm">Antwoord 3</text:p>
      <text:p text:style-name="ifm_p_ifm">Ik heb hierover gesproken met de gemeente Eemsdelta en de drie mobiele netwerkaanbieders KPN, T-Mobile en VodafoneZiggo. Daaruit blijkt dat er de afgelopen anderhalf jaar in onderling overleg is gezocht naar mogelijke locaties voor het plaatsen van één of meerdere opstelpunten in de omgeving van Termunten. In dat kader hebben mobiele netwerkaanbieders gezocht naar locaties die de dekking zo veel als mogelijk zouden verbeteren. Voor de verschillende netwerkaanbieders was dat overigens niet telkens dezelfde locatie. Dat heeft te maken met het feit dat het nieuwe opstelpunt moet passen bij de reeds bestaande opstelpunten in de omgeving van Termunten. Wanneer opstelpunten van een netwerkaanbieder te dicht op elkaar staan kan dat bijvoorbeeld leiden tot onderlinge verstoring.</text:p>
      <text:p text:style-name="ifm_p_ifm">De gemeente Eemsdelta voert beleid om de ruimtelijke impact van opstelpunten te minimaliseren. Dit betekent dat ze er op stuurt om mobiele netwerkaanbieders en andere aanbieders van draadloze communicatiesystemen zo veel als mogelijk gebruik te laten maken van dezelfde opstelpunten. In dit kader heeft zij er op gestuurd om de drie mobiele netwerkaanbieders gebruik te laten maken van een opstelpunt vlakbij Baamsum<text:note text:id="ID-3302-d37e95" text:note-class="footnote"><text:note-citation text:label="3 ">3</text:note-citation><text:note-body><text:p text:style-name="ifm_p_font.normal_size.6.93pt_mt..5mm_indent.-0.1161in_mleft.0.1161in_ifm">Baamsums ligt op een kleine kilometer van Termunten en iets meer dan een kilometer van Termunterzijl.</text:p></text:note-body></text:note>. Zowel T-Mobile als VodafoneZiggo hebben besloten om daar gebruik van te maken, hoewel zij bij voorkeur een andere locatie hadden gebruikt. KPN heeft niet voor dit opstelpunt gekozen. Over een ander opstelpunt dat KPN een grotere verbetering van de dekking moet opleveren vinden nog gesprekken plaats tussen KPN en de gemeente.</text:p>
      <text:p text:style-name="ifm_p_ifm">Het opstelpunt bij Baamsum was naar ik begrijp voor geen van de drie mobiele netwerkaanbieders ideaal. Zowel T-Mobile als VodafoneZiggo verwachten wel dat hun netwerkdekking in Termunten zal verbeteren zodra zij dit opstelpunt in gebruik nemen.<text:note text:id="ID-3302-d37e106" text:note-class="footnote"><text:note-citation text:label="4 ">4</text:note-citation><text:note-body><text:p text:style-name="ifm_p_font.normal_size.6.93pt_mt..5mm_indent.-0.1161in_mleft.0.1161in_ifm">T-Mobile zou dat inmiddels hebben gedaan. VodafoneZiggo verwacht het in de komende maanden te doen.</text:p></text:note-body></text:note> Wel houden zij er rekening mee dat er desondanks plekken in Termunten blijven waar de dekking matig blijft. Voor zover zich dat voordoet, zal dat voornamelijk binnenshuis zijn.</text:p>
      <text:p text:style-name="ifm_p_ifm">U heeft verder gevraagd om stil te staan bij mijn rol in dit soort situaties. Op grond van het coalitieakkoord is het mijn rol om ervoor te zorgen dat er snel internet in alle delen van Nederland is. Dit past ook bij het bestaande beleid om te streven naar kwalitatief hoogwaardige connectiviteit voor iedereen in Nederland.<text:note text:id="ID-3302-d37e117" text:note-class="footnote"><text:note-citation text:label="5 ">5</text:note-citation><text:note-body><text:p text:style-name="ifm_p_font.normal_size.6.93pt_mt..5mm_indent.-0.1161in_mleft.0.1161in_ifm">Zie de doelstellingen van het Actieplan Digitale Connectiviteit (Kamerstuk 26 643, nr. 547) en de Nota Mobiele Communicatie (Kamerstuk 24 095, nr. 478).</text:p></text:note-body></text:note> Dit vergt een mix van mobiele en vaste connectiviteit. Er zijn immers inherente beperkingen aan de dekking die mobiele netwerken kunnen bieden.<text:note text:id="ID-3302-d37e125" text:note-class="footnote"><text:note-citation text:label="6 ">6</text:note-citation><text:note-body><text:p text:style-name="ifm_p_font.normal_size.6.93pt_mt..5mm_indent.-0.1161in_mleft.0.1161in_ifm">Zie bijvoorbeeld Kamerstuk 24 095, nr. 558.</text:p></text:note-body></text:note> Daardoor kan het voorkomen dat er plekken in Nederland zijn, en blijven, waar de mobiele netwerkdekking niet optimaal is en mobiel bellen en/of internet niet goed werkt.</text:p>
      <text:p text:style-name="ifm_p_ifm">Op sommige plekken, zoals in Natura2000-gebieden, accepteer ik dat.<text:note text:id="ID-3302-d37e136" text:note-class="footnote"><text:note-citation text:label="7 ">7</text:note-citation><text:note-body><text:p text:style-name="ifm_p_font.normal_size.6.93pt_mt..5mm_indent.-0.1161in_mleft.0.1161in_ifm">Dit is ook waarom Natura2000-gebieden zijn uitgezonderd van de dekkingseis die aan de 700 MHz-vergunningen is verbonden zoals benoemd in de beantwoording van eerdere Kamervragen. Zie Stcrt. 2020, nr. 41318 (https://zoek.officielebekendmakingen.nl/stcrt-2020–41318.html).</text:p></text:note-body></text:note> Maar thuis moeten mensen uiteraard de mogelijkheid hebben om te bellen en te internetten. Indien mobiele netwerkdekking daar om verklaarbare redenen ontbreekt of tekort schiet, is het belangrijk dat mensen toegang hebben tot hoogwaardige connectiviteit via vaste netwerken. Dan kunnen ze bijvoorbeeld via WiFi internetten en bellen. Daarbij merk ik wel op dat bellen via WiFi helaas nog onvoldoende voorspelbaar werkt. Zoals ik in mijn brief over de motie Inge van Dijk-Rajkowski heb aangegeven, zet ik er op in om dat de komende jaren te verbeteren.</text:p>
      <text:p text:style-name="ifm_p_ifm">Ik hecht er verder aan om te benadrukken dat het afgeven van een (omgevings)vergunning voor het bouwen van een opstelpunt een bevoegdheid is van gemeenten. Bij het bouwen van een opstelpunt spelen vaak diverse belangen een rol. Waaronder het belang van goede connectiviteit, maar ook de belangen van omwonenden, andere inwoners van een gemeente, en de kwaliteit van de leefomgeving.</text:p>
      <text:p text:style-name="ifm_p_ifm">Het maken van die belangenafweging kan het beste worden gedaan door de gemeente. Het is uiteraard wel belangrijk dat wethouders, raadsleden, de gemeente, en de inwoners, begrijpen hoe mobiele netwerkdekking wordt gerealiseerd. Het kan bijvoorbeeld voorkomen dat het verbeteren van de mobiele netwerkdekking een zekere mate van horizonvervuiling noodzakelijk maakt omdat er een antennemast moet worden geplaatst.</text:p>
      <text:p text:style-name="ifm_p_ifm">Daarom moedig ik gemeenten aan om lokaal antennebeleid te maken, waarin dergelijke belangenafwegingen worden opgenomen. Hiertoe heeft het Antennebureau in nauwe afstemming met de Vereniging Nederlandse Gemeenten (VNG), gemeenten en Monet de voorbeeldnota gemeentelijk antennebeleid vervaardigd.<text:note text:id="ID-3302-d37e158" text:note-class="footnote"><text:note-citation text:label="8 ">8</text:note-citation><text:note-body><text:p text:style-name="ifm_p_font.normal_size.6.93pt_mt..5mm_indent.-0.1161in_mleft.0.1161in_ifm">https://www.antennebureau.nl/plaatsing-antennes/informatie-voor-gemeenten.</text:p></text:note-body></text:note> Deze voorbeeldnota helpt gemeenten door middel van voorbeeldteksten om eigen lokaal antennebeleid op te stellen. Dat gaat primair over de invulling van gemeentelijke uitgangspunten bij de plaatsing van (omgevings)vergunningplichtige antennes. Deze voorbeeldnota wordt door het Antennebureau onder de aandacht gebracht van gemeenten via voorlichtingsbijeenkomsten, cursussen en kenniscafés.</text:p>
      <text:p text:style-name="ifm_p_ifm">Verder deel ik samen met het Antennebureau kennis en informatie met gemeenten over de plaatsing van antennes en de rol van gemeenten. Dit gaat via websites en nieuwsbrieven.<text:note text:id="ID-3302-d37e172" text:note-class="footnote"><text:note-citation text:label="9 ">9</text:note-citation><text:note-body><text:p text:style-name="ifm_p_font.normal_size.6.93pt_mt..5mm_indent.-0.1161in_mleft.0.1161in_ifm">https://www.overalsnelinternet.nl/ en https://www.antennebureau.nl/.</text:p></text:note-body></text:note> Agentschap Telecom heeft verder een handreiking voor gemeenten die hen kan helpen om de mobiele bereikbaarheid in hun gemeente te verbeteren.<text:note text:id="ID-3302-d37e187" text:note-class="footnote"><text:note-citation text:label="10 ">10</text:note-citation><text:note-body><text:p text:style-name="ifm_p_font.normal_size.6.93pt_mt..5mm_indent.-0.1161in_mleft.0.1161in_ifm">https://www.agentschaptelecom.nl/actueel/nieuws/2019/09/19/stappenplan-verbeteren-mobiele-bereikbaarheid-gemeenten.</text:p></text:note-body></text:note> De mobiele netwerkaanbieders brengen dit soort kennis ook over aan lokale politici, gemeenten, en inwoners in de contacten met hun. Ten slotte organiseer ik ieder kwartaal met de VNG, gemeenten en mobiele operators een antennebeleidsoverleg, waarin de kansen en uitdagingen rond de uitvoeringspraktijk van de aanleg van mobiele netwerken wordt besproken.</text:p>
      <text:p text:style-name="ifm_p_mt.3.76mm_ifm">Vraag 4</text:p>
      <text:p text:style-name="ifm_p_ifm">Wat kunnen u en/of het Agentschap Telecom doen om de patstelling tussen de gemeente Eemsdelta en KPN te doorbreken, zodat inwoners van alle kernen verzekerd zijn van goed mobiel bereik, van voldoende niveau om in elk geval alarmnummer 112 te kunnen bellen? Bent u in ieder geval bereid op korte termijn in overleg te treden met de gemeente en met Monet, de branchevereniging van mobiele netwerkoperators?</text:p>
      <text:p text:style-name="ifm_p_mt.3.76mm_ifm">Antwoord 4</text:p>
      <text:p text:style-name="ifm_p_ifm">Voor zover ik begrijp is er geen sprake van een patstelling tussen de gemeente Eemsdelta en KPN. Beide zijn nog met elkaar in gesprek. Ik heb met de gemeente Eemsdelta besproken dat het voor een optimale mobiele netwerkdekking nodig kan zijn om de plaatsing van een opstelpunt dichter bij Termunten te faciliteren. De gemeente realiseert zich dat. Hierover lopen nog gesprekken.</text:p>
      <text:p text:style-name="ifm_p_ifm">De bereikbaarheid van 112 is naar mijn weten niet in gevaar. Het kan echter voorkomen dat sommige inwoners van Termunten binnenshuis een matige mobiele netwerkdekking ervaren. Maar dit betekent niet dat zij 112 niet kunnen bereiken. De bereikbaarheid van 112 is niet afhankelijk van de dekking van je eigen mobiele netwerkaanbieder. Als je eigen provider geen dekking biedt, dan wordt de oproep naar 112 door een ander mobiel netwerk opgepakt.<text:note text:id="ID-3302-d37e213" text:note-class="footnote"><text:note-citation text:label="11 ">11</text:note-citation><text:note-body><text:p text:style-name="ifm_p_font.normal_size.6.93pt_mt..5mm_indent.-0.1161in_mleft.0.1161in_ifm">Zie bijvoorbeeld Aanhangsel Handelingen, vergaderjaar 2020–2021, nr. 3438.</text:p></text:note-body></text:note> En voor zover er inwoners van Termunten zijn die – zelfs na de ingebruikname van het opstelpunt bij Baamsum door T-Mobile en VodafoneZiggo – thuis toch geen enkele mobiele netwerkdekking hebben, blijft het advies om een vaste telefoonlijn aan te houden.<text:note text:id="ID-3302-d37e221" text:note-class="footnote"><text:note-citation text:label="12 ">12</text:note-citation><text:note-body><text:p text:style-name="ifm_p_font.normal_size.6.93pt_mt..5mm_indent.-0.1161in_mleft.0.1161in_ifm">https://www.rijksoverheid.nl/onderwerpen/alarmnummer-112/vraag-en-antwoord/wat-kan-ik-doen-als-ik-112-niet-kan-bereiken.</text:p></text:note-body></text:note></text:p>
      <text:p text:style-name="ifm_p_mt.3.76mm_ifm">Vraag 5</text:p>
      <text:p text:style-name="ifm_p_ifm">Welke signalen hebt u in het afgelopen jaar ontvangen over of uit gemeenten waar zich vergelijkbare dekkings-/bereikbaarheidsproblemen voordoen? Deelt u de mening dat goed mobiel bereik en snel internet een basisvoorziening zijn, waar elke Nederlander, ongeacht woonplaats, op zou moeten kunnen rekenen?</text:p>
      <text:p text:style-name="ifm_p_mt.3.76mm_ifm">Antwoord 5</text:p>
      <text:p text:style-name="ifm_p_ifm">Ik heb het afgelopen jaar – via Kamervragen – enkele meldingen gehad van mensen die dekkingsproblemen ervaren. Ook via Postbus 51 zijn er vragen binnengekomen.</text:p>
      <text:p text:style-name="ifm_p_ifm">Ik ben van mening dat iedereen in Nederland toegang moet hebben tot kwalitatief hoogwaardige connectiviteit. Zoals in antwoord 3 is toegelicht, is het daarvoor noodzakelijk om in te zetten op een mix van vaste en mobiele connectiviteit. De dekkingseis die ik in de 700 MHz-vergunningen heb gesteld is bijvoorbeeld expliciet bedoeld om een verbetering te brengen in de mobiele netwerkdekking op onrendabele locaties.</text:p>
      <text:p text:style-name="ifm_p_mt.3.76mm_ifm">Vraag 6</text:p>
      <text:p text:style-name="ifm_p_ifm">Waarom hebt u de motie van de leden Inge van Dijk (CDA) en Rajkowski (VVD), die de regering verzoekt voor 1 januari 2022 met voorstellen te komen om de «witte gebieden» in Nederland te ontsluiten, zodat voldaan kan worden aan de ondergrens van mobiele bereikbaarheid, namelijk 112 te kunnen bellen, nog steeds niet uitgevoerd?<text:note text:id="n3" text:note-class="footnote"><text:note-citation text:label="13 ">13</text:note-citation><text:note-body><text:p text:style-name="ifm_p_font.normal_size.6.93pt_mt..5mm_indent.-0.1161in_mleft.0.1161in_ifm">Kamerstuk 24 095, nr. 535.</text:p></text:note-body></text:note>  Bent u bereid hier prioriteit aan te geven en ervoor te zorgen dat de motie voor Prinsjesdag 2022 is uitgevoerd en de Kamer is geïnformeerd?</text:p>
      <text:p text:style-name="ifm_p_mt.3.76mm_ifm">Antwoord 6</text:p>
      <text:p text:style-name="ifm_p_ifm">Ik heb uw Kamer hier recent over geïnformeerd in mijn brief over de moties Inge van Dijk c.s. en Inge van Dijk-Rajkowsk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de mobiele netwerkdekking in Termunten (Groningen)</dc:title>
    <meta:user-defined meta:name="OVERHEIDop.ParlID/DC.identifier">ah-tk-20212022-3302</meta:user-defined>
    <meta:user-defined meta:name="OVERHEIDop.configuratie">https://repository.officiele-overheidspublicaties.nl/MasterConfiguraties/MC-OEP-KamervragenAanhangsel-Web/1.3/xml/MC-OEP-KamervragenAanhangsel-Web.xml</meta:user-defined>
    <meta:user-defined meta:name="OVERHEIDop.vraagnummer">2022Z10251</meta:user-defined>
    <meta:user-defined meta:name="OVERHEIDop.aanhangselNummer">3302</meta:user-defined>
    <meta:user-defined meta:name="OVERHEIDop.ontvanger">M.A.M. Adriaansens</meta:user-defined>
    <meta:user-defined meta:name="DCTERMS.W3CDTF/OVERHEIDop.datumOntvangst">2022-06-28</meta:user-defined>
    <meta:user-defined meta:name="OVERHEIDop.AanhangselTypen/DC.type">Antwoor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8</meta:user-defined>
    <meta:user-defined meta:name="DC.title">Antwoord op vragen van het lid Inge van Dijk over de mobiele netwerkdekking in Termunten (Groningen)</meta:user-defined>
    <meta:user-defined meta:name="DCTERMS.W3CDTF/DCTERMS.available">2022-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Economie | ICT</meta:user-defined>
    <meta:user-defined meta:name="OVERHEIDop.versieInformatie"/>
  </office:meta>
</office:document-meta>
</file>