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1</text:p>
      <text:p text:style-name="ifm_p_font.roman_mt.3.76mm_ifm">Vragen van de leden <text:span text:style-name="ifm_span_font.bold_ifm">Inge van Dijk</text:span> en <text:span text:style-name="ifm_span_font.bold_ifm">Van den Berg</text:span> (beiden CDA) aan de Minister van Economische Zaken en Klimaat over <text:span text:style-name="ifm_span_font.italic_ifm">het artikel «In Kattendijke heeft niemand goed telefoonbereik, dorp smeekt gemeente om hulp»</text:span> (ingezonden 17 maart 2022).</text:p>
      <text:p text:style-name="ifm_p_font.roman_mt.3.76mm_ifm">Antwoord van Minister <text:span text:style-name="ifm_span_font.bold_ifm">Adriaansens</text:span> (Economische Zaken en Klimaat) (ontvangen 28 juni 2022). Zie ook Aanhangsel Handelingen, vergaderjaar 2021–2022, nr. 2416.</text:p>
      <text:p text:style-name="ifm_p_mt.3.76mm_ifm">Vraag 1</text:p>
      <text:p text:style-name="ifm_p_ifm">Heeft u kennisgenomen van het artikel «In Kattendijke heeft niemand goed telefoonbereik, dorp smeekt gemeente om hulp»?<text:note text:id="n1" text:note-class="footnote"><text:note-citation text:label="1 ">1</text:note-citation><text:note-body><text:p text:style-name="ifm_p_font.normal_size.6.93pt_mt..5mm_indent.-0.1161in_mleft.0.1161in_ifm">Omroep Zeeland, 21 februari 2022 (https://www.omroepzeeland.nl/nieuws/14444297/in-kattendijke-heeft-niemand-goed-telefoonbereik-dorp-smeekt-gemeente-om-hulp).</text:p></text:note-body></text:note> </text:p>
      <text:p text:style-name="ifm_p_mt.3.76mm_ifm">Antwoord 1</text:p>
      <text:p text:style-name="ifm_p_ifm">Ja.</text:p>
      <text:p text:style-name="ifm_p_mt.3.76mm_ifm">Vraag 2</text:p>
      <text:p text:style-name="ifm_p_ifm">Kunt u zich de eerdere schriftelijke vragen over de telefonische bereikbaarheid in Overijssel herinneren?<text:note text:id="n2" text:note-class="footnote"><text:note-citation text:label="2 ">2</text:note-citation><text:note-body><text:p text:style-name="ifm_p_font.normal_size.6.93pt_mt..5mm_indent.-0.1161in_mleft.0.1161in_ifm">Aanhangsel Handelingen II, vergaderjaar 2020–2021, nr. 810.</text:p></text:note-body></text:note> </text:p>
      <text:p text:style-name="ifm_p_mt.3.76mm_ifm">Antwoord 2</text:p>
      <text:p text:style-name="ifm_p_ifm">Ja.</text:p>
      <text:p text:style-name="ifm_p_mt.3.76mm_ifm">Vraag 3</text:p>
      <text:p text:style-name="ifm_p_ifm">Bent u bekend met de problemen met het telefoonbereik in het dorp Kattendijke? Hebt u hierover eerder signalen ontvangen en, indien ja, welke?</text:p>
      <text:p text:style-name="ifm_p_mt.3.76mm_ifm">Antwoord 3</text:p>
      <text:p text:style-name="ifm_p_ifm">Voor de berichtgeving van Omroep Zeeland had ik geen signalen ontvangen over problemen met het telefoonbereik in Kattendijke. Inmiddels heb ik gesproken met de Vereniging Dorpsbelangen Kattendijke, de gemeente Goes, en de drie mobiele netwerkaanbieders KPN, T-Mobile en VodafoneZiggo. Op grond daarvan constateer ik dat er inderdaad plekken zijn in Kattendijke waar de ervaren mobiele netwerkdekking matig tot slecht is. Dat speelt voornamelijk, maar niet alleen, bij mensen binnenshuis. Dit kan helaas lokaal voorkomen als gevolg van factoren zoals isolatie van woningen of het weer<text:note text:id="ID-3301-d37e95" text:note-class="footnote"><text:note-citation text:label="3 ">3</text:note-citation><text:note-body><text:p text:style-name="ifm_p_font.normal_size.6.93pt_mt..5mm_indent.-0.1161in_mleft.0.1161in_ifm">Kamerstuk 24 095, nr. 558.</text:p></text:note-body></text:note>.</text:p>
      <text:p text:style-name="ifm_p_mt.3.76mm_ifm">Vraag 4</text:p>
      <text:p text:style-name="ifm_p_ifm">Klopt het dat een bewoner van Kattendijke vorig jaar is overleden aan een hartstilstand, nadat vanwege slecht telefoonbereik noodberichten niet werden verzonden en hulp te laat kwam? Indien ja, deelt u de mening dat dit zeer ernstig respectievelijk zorgwekkend is en dat onmiddellijke actie noodzakelijk is?</text:p>
      <text:p text:style-name="ifm_p_mt.3.76mm_ifm">Antwoord 4</text:p>
      <text:p text:style-name="ifm_p_ifm">Ik heb van een vertegenwoordiger van de Vereniging Dorpsbelangen Kattendijke begrepen dat deze tragische gebeurtenis in 2016 heeft plaatsgevonden. Daarbij is er inderdaad iemand overleden aan een hartstilstand. De vrouw van de betreffende bewoner was wel in staat om 112 te bereiken en om hulp te vragen. Vrijwilligers uit het dorp kregen pas de ochtend na deze tragische gebeurtenis sms-berichten waarmee hun hulp werd ingeroepen. Het is onduidelijk of het verschil had gemaakt als de sms-berichten wel op tijd waren ontvangen.</text:p>
      <text:p text:style-name="ifm_p_mt.3.76mm_ifm">Vraag 5</text:p>
      <text:p text:style-name="ifm_p_ifm">Deelt u de mening dat goed telefoonbereik en het te allen tijde overal in Nederland kunnen bereiken van hulpdiensten een basisvoorziening is, die in alle regio’s op orde moet zijn?</text:p>
      <text:p text:style-name="ifm_p_mt.3.76mm_ifm">Antwoord 5</text:p>
      <text:p text:style-name="ifm_p_ifm">Ik hecht groot belang aan goede mobiele netwerkdekking in heel Nederland. Dat is ook beschreven in de Nota Mobiele Communicatie, en in antwoord op eerdere Kamervragen.<text:note text:id="ID-3301-d37e127" text:note-class="footnote"><text:note-citation text:label="4 ">4</text:note-citation><text:note-body><text:p text:style-name="ifm_p_font.normal_size.6.93pt_mt..5mm_indent.-0.1161in_mleft.0.1161in_ifm">Kamerstuk 24 095, nr. 478 en Aanhangsel Handelingen II 2020/21, nr. 3438.</text:p></text:note-body></text:note> Dit betekent in de praktijk dat de mobiele netwerken een zo groot mogelijke dekking moeten bieden. Mede daarom heb ik aan de in 2020 geveilde 700 MHz-vergunningen een dekkingseis gesteld die vanaf 28 juli dit jaar in werking treedt. Deze dekkingseis moet er onder meer voor zorgen dat de mobiele netwerkdekking naar een nog hoger niveau wordt getild, waar ook de bereikbaarheid van 112 van profiteert.</text:p>
      <text:p text:style-name="ifm_p_ifm">Tegelijkertijd is het noodzakelijk om te erkennen dat het onmogelijk is om 100% mobiele netwerkdekking te garanderen. De natuurkundige aard van radiogolven alleen al maken dit onmogelijk. Voor zover dit betekent dat mensen thuis onvoldoende goede mobiele netwerkdekking ervaren is het belangrijk om ervoor te zorgen dat zij thuis de beschikking hebben over de toegang tot vaste telecomnetwerken waarmee gebeld kan worden. In de brief waarmee ik uitvoering geef aan de moties Inge van Dijk c.s. en Inge van Dijk-Rajkowski wordt beschreven welke acties ik verder nog neem.</text:p>
      <text:p text:style-name="ifm_p_ifm">In sommige gevallen is het vooralsnog helaas noodzakelijk voor mensen om thuis een vaste telefoonlijn aan te houden. Dat advies staat ook op de website van de rijksoverheid over problemen met het bereiken van 112.<text:note text:id="ID-3301-d37e141" text:note-class="footnote"><text:note-citation text:label="5 ">5</text:note-citation><text:note-body><text:p text:style-name="ifm_p_font.normal_size.6.93pt_mt..5mm_indent.-0.1161in_mleft.0.1161in_ifm">https://www.rijksoverheid.nl/onderwerpen/alarmnummer-112/vraag-en-antwoord/wat-kan-ik-doen-als-ik-112-niet-kan-bereiken.</text:p></text:note-body></text:note></text:p>
      <text:p text:style-name="ifm_p_mt.3.76mm_ifm">Vraag 6</text:p>
      <text:p text:style-name="ifm_p_ifm">Bent u bereid om met de gemeente Goes en/of telecomaanbieder KPN in contact te treden om te informeren wat u, als voor telecom verantwoordelijk bewindspersoon, kunt bijdragen om het telefoonbereik in Kattendijke zo snel mogelijk te verbeteren?</text:p>
      <text:p text:style-name="ifm_p_mt.3.76mm_ifm">Antwoord 6</text:p>
      <text:p text:style-name="ifm_p_ifm">Ik heb contact gehad met zowel de gemeente Goes als met de drie mobiele netwerkaanbieders. Ik heb begrepen dat er goed en constructief overleg plaatsvindt tussen een van de mobiele netwerkaanbieders en de gemeente Goes over het verbeteren van de mobiele netwerkdekking. Ik ben niet gevraagd om hier een verdere rol in te spelen. Wel heb ik de gemeente gemeld dat mijn medewerkers om informatie en advies kan worden gevraagd als daar behoefte aan is.</text:p>
      <text:p text:style-name="ifm_p_mt.3.76mm_ifm">Vraag 7</text:p>
      <text:p text:style-name="ifm_p_ifm">Zijn u nog andere plaatsen in Nederland bekend waar het telefoonbereik op dit moment dusdanig slecht is dat levensbedreigende situaties ontstaan? Indien ja, welke plaatsen zijn dat en welke acties onderneemt u om deze bereikbaarheidsproblemen op te lossen?</text:p>
      <text:p text:style-name="ifm_p_mt.3.76mm_ifm">Antwoord 7</text:p>
      <text:p text:style-name="ifm_p_ifm">Er zijn mij op dit moment geen plekken bekend waar de mobiele netwerkdekking dusdanig slecht is dat er als gevolg daarvan levensbedreigende situaties ontstaan.</text:p>
      <text:p text:style-name="ifm_p_ifm">Tegelijkertijd zijn er wel plekken in Nederland zijn waar de mobiele netwerkdekking matig of afwezig is. Het is mogelijk dat er daar in de toekomst incidenten zijn waarbij 112 mobiel niet bereikbaar blijkt. Dit kan bijvoorbeeld bij mensen binnenshuis het geval zijn.</text:p>
      <text:p text:style-name="ifm_p_ifm">De dekkingseis die ik heb gesteld, en de acties die zijn beschreven in de brief ter uitvoering van de moties Inge van Dijk c.s. en Inge van Dijk-Rajkowski, zullen de bereikbaarheid van 112 verder verbeteren. Maar dit zal niet in alle gevallen een volledig sluitende oplossing bieden. Soms zal het noodzakelijk zijn voor mensen om een vaste lijn aan te houden. Ook moeten mensen er bewust van zijn dat er plekken in Nederland kunnen zijn waar geen van de drie mobiele netwerkaanbieders (continu) dekking biedt, en waar er dus geen absolute zekerheid is dat 112 met een mobiele telefoon kan worden bereikt.</text:p>
      <text:p text:style-name="ifm_p_mt.3.76mm_ifm">Vraag 8</text:p>
      <text:p text:style-name="ifm_p_ifm">Wanneer komt de uitvoering van de motie-Inge van Dijk/Rajkowski over het ontsluiten van de «witte gebieden» naar de Kamer?<text:note text:id="n3" text:note-class="footnote"><text:note-citation text:label="6 ">6</text:note-citation><text:note-body><text:p text:style-name="ifm_p_font.normal_size.6.93pt_mt..5mm_indent.-0.1161in_mleft.0.1161in_ifm">Kamerstuk 24 095, nr. 535</text:p></text:note-body></text:note>  Deelt u onze mening dat dit geen langer uitstel meer kan dulden?</text:p>
      <text:p text:style-name="ifm_p_mt.3.76mm_ifm">Antwoord 8</text:p>
      <text:p text:style-name="ifm_p_ifm">Ik heb de Tweede Kamer recent geïnformeerd over de uitvoering v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an den Berg over de mobiele netwerkdekking in Kattendijke</dc:title>
    <meta:user-defined meta:name="OVERHEIDop.ParlID/DC.identifier">ah-tk-20212022-3301</meta:user-defined>
    <meta:user-defined meta:name="OVERHEIDop.configuratie">https://repository.officiele-overheidspublicaties.nl/MasterConfiguraties/MC-OEP-KamervragenAanhangsel-Web/1.3/xml/MC-OEP-KamervragenAanhangsel-Web.xml</meta:user-defined>
    <meta:user-defined meta:name="OVERHEIDop.vraagnummer">2022Z05066</meta:user-defined>
    <meta:user-defined meta:name="OVERHEIDop.aanhangselNummer">3301</meta:user-defined>
    <meta:user-defined meta:name="OVERHEIDop.ontvanger">M.A.M. Adriaansens</meta:user-defined>
    <meta:user-defined meta:name="DCTERMS.W3CDTF/OVERHEIDop.datumOntvangst">2022-06-28</meta:user-defined>
    <meta:user-defined meta:name="OVERHEIDop.AanhangselTypen/DC.type">Antwoord</meta:user-defined>
    <meta:user-defined meta:name="OVERHEIDop.indiener">J.A.M.J. van den Ber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de leden Inge van Dijk en Van den Berg over de mobiele netwerkdekking in Kattendijke</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