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Paul</text:span> (VVD) aan de Minister voor Basis- en Voortgezet Onderwijs en Media over <text:span text:style-name="ifm_span_font.italic_ifm">flyeracties om ouderverklaringen te verzamelen</text:span> (ingezonden 30 september 2021).</text:p>
      <text:p text:style-name="ifm_p_font.roman_mt.3.76mm_ifm">Antwoord van Minister <text:span text:style-name="ifm_span_font.bold_ifm">Slob</text:span> (Basis- en Voortgezet Onderwijs en Media) (ontvangen 15 oktober 2021).</text:p>
      <text:p text:style-name="ifm_p_mt.3.76mm_ifm">Vraag 1</text:p>
      <text:p text:style-name="ifm_p_ifm">Bent u bekend met verschillende acties, bijvoorbeeld flyeracties, die momenteel lopen om ouderverklaringen te verzamelen om een nieuwe school te mogen stichten op basis van de Wet «meer ruimte voor nieuwe scholen»?<text:note text:id="ID-2021Z16844-d37e57" text:note-class="footnote"><text:note-citation text:label="1 ">1</text:note-citation><text:note-body><text:p text:style-name="ifm_p_font.normal_size.6.93pt_mt..5mm_indent.-0.1161in_mleft.0.1161in_ifm">Flyer meegestuurd aan het ministerie</text:p></text:note-body></text:note></text:p>
      <text:p text:style-name="ifm_p_mt.3.76mm_ifm">Antwoord 1</text:p>
      <text:p text:style-name="ifm_p_ifm">Ja, daar ben ik mee bekend.</text:p>
      <text:p text:style-name="ifm_p_mt.3.76mm_ifm">Vraag 2</text:p>
      <text:p text:style-name="ifm_p_ifm">Hoe kijkt u aan tegen flyeracties van nieuwe schoolconcepten, waarbij aan ouders gevraagd wordt om via DigiD «steun» te verlenen aan de komst van een nieuwe school, waarbij expliciet wordt gemaakt dat er geen sprake is van een aanmelding bij de school?</text:p>
      <text:p text:style-name="ifm_p_mt.3.76mm_ifm">Antwoord 2</text:p>
      <text:p text:style-name="ifm_p_ifm">Het staat initiatiefnemers vrij om de vorm te kiezen waarin zij hun initiatief onder de aandacht brengen. De ouderverklaring voor een nieuwe school betreft een verklaring van steun en geen inschrijving op de school. Ouders staat het altijd vrij om hun kind op een school naar keuze in te schrijven. Dit geldt voor zowel bestaande als nieuwe scholen. Ouders kunnen dan bijvoorbeeld een school bezoeken voordat ze het besluit nemen tot inschrijving. Het is niet proportioneel om deze keuzevrijheid van ouders met een ouderverklaring voor een nieuwe school in te perken.</text:p>
      <text:p text:style-name="ifm_p_mt.3.76mm_ifm">Vraag 3</text:p>
      <text:p text:style-name="ifm_p_ifm">Op welke manier wordt aan ouders duidelijk gemaakt, wanneer zij een ouderverklaring afgeven via DUO, waar zij precies steun aan verlenen en dat dit verder gaat dan bijvoorbeeld een laagdrempelige petitie voor een nieuwe school in de buurt?</text:p>
      <text:p text:style-name="ifm_p_mt.3.76mm_ifm">Antwoord 3</text:p>
      <text:p text:style-name="ifm_p_ifm">Het afgeven van een ouderverklaring is alleen mogelijk via de website van DUO. Daar wordt toegelicht dat met een ouderverklaring belangstelling in een initiatief wordt getoond. Het gewicht van de ouderverklaring blijkt uit het feit dat de ouder dient in te loggen met DigiD.</text:p>
      <text:p text:style-name="ifm_p_mt.3.76mm_ifm">Vraag 4</text:p>
      <text:p text:style-name="ifm_p_ifm">Wat is de waarde van een vrijblijvende ouderverklaring, waarbij iemand aangeeft dat hij zijn of haar kind zou willen inschrijven op de nieuwe school als deze start, wanneer dit niet leidt tot een daadwerkelijke inschrijving? Hoe controleert en borgt u dat deze ouderverklaring ook inderdaad een legitieme steunverklaring is?</text:p>
      <text:p text:style-name="ifm_p_mt.3.76mm_ifm">Antwoord 4</text:p>
      <text:p text:style-name="ifm_p_ifm">De ouderverklaring is een middel om de belangstelling voor een initiatief onder schoolzoekende ouders te onderzoeken en zo te voorspellen of het initiatief op duurzame belangstelling kan rekenen. Het vormt de basis voor de prognose van het te verwachten aantal leerlingen in het elfde jaar na de aanvraag. Uit de bestaande praktijk blijkt dat het aantal leerlingen dat na de start van de gewenste nieuwe school de school ook daadwerkelijk gaat bezoeken, lager uitvalt dan uit de belangstelling naar voren komt. Daarom is er een correctiefactor opgenomen in de berekening van de belangstelling.</text:p>
      <text:p text:style-name="ifm_p_mt.3.76mm_ifm">Vraag 5</text:p>
      <text:p text:style-name="ifm_p_ifm">Herinnert u zich dat u tijdens de wetsbehandeling van de Wet «meer ruimte voor nieuwe scholen» heeft aangegeven dat de manier waarop ouderverklaringen worden verzameld op een «heel valide manier» plaats zal vinden? Bent u van mening dat verschillende flyeracties die momenteel lopen een «heel valide manier» is? Ook als die flyeracties oproepen tot vrijblijvende steun, maar uiteindelijk niet leiden tot daadwerkelijke inschrijvingen?</text:p>
      <text:p text:style-name="ifm_p_mt.3.76mm_ifm">Antwoord 5</text:p>
      <text:p text:style-name="ifm_p_ifm">Het meten van de belangstelling via de ouderverklaringen is een meer valide methode van het meten van de belangstelling dan de wijze waarop dat gebeurde in de oude systematiek. Daarbij komt dat enkel ouderverklaringen, afgegeven via DUO met DigiD, mogen worden meegenomen in de berekening van de prognose die bij de aanvraag moet worden toegevoegd.</text:p>
      <text:p text:style-name="ifm_p_mt.3.76mm_ifm">Vraag 6</text:p>
      <text:p text:style-name="ifm_p_ifm">Bent u bereid om het eerste jaar van ouderverklaringen binnen de Wet «meer ruimte voor nieuwe scholen» te evalueren, ook indachtig de problemen bij DUO bij het afgeven van ouderverklaringen waar al eerder schriftelijke vragen over zijn gesteld?<text:note text:id="ID-2021Z16844-d37e91" text:note-class="footnote"><text:note-citation text:label="2 ">2</text:note-citation><text:note-body><text:p text:style-name="ifm_p_font.normal_size.6.93pt_mt..5mm_indent.-0.1161in_mleft.0.1161in_ifm">2021Z14816</text:p></text:note-body></text:note></text:p>
      <text:p text:style-name="ifm_p_mt.3.76mm_ifm">Antwoord 6</text:p>
      <text:p text:style-name="ifm_p_ifm">Aangezien dit het eerste jaar is dat dit proces via de nieuwe systematiek loopt, wordt bij iedere stap in overleg tussen DUO, OCW en IvhO vinger aan de pols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flyeracties om ouderverklaringen te verzamelen</dc:title>
    <meta:user-defined meta:name="OVERHEIDop.ParlID/DC.identifier">ah-tk-20212022-330</meta:user-defined>
    <meta:user-defined meta:name="OVERHEIDop.vraagnummer">2021Z16844</meta:user-defined>
    <meta:user-defined meta:name="OVERHEIDop.aanhangselNummer">330</meta:user-defined>
    <meta:user-defined meta:name="OVERHEIDop.ontvanger">A. Slob</meta:user-defined>
    <meta:user-defined meta:name="DCTERMS.W3CDTF/OVERHEIDop.datumOntvangst">2021-10-15</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Paul over flyeracties om ouderverklaringen te verzamel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