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Rudmer Heerema</text:span> (VVD) aan de Ministers voor Langdurige Zorg en Sport en voor Primair en Voortgezet Onderwijs over <text:span text:style-name="ifm_span_font.italic_ifm">opmerkingen van buurtsportcoach mevrouw N. Haarman tijdens het rondetafelgesprek «bewegingsarmoede» op 21 februari jl</text:span> (ingezonden 23 februari 2022).</text:p>
      <text:p text:style-name="ifm_p_font.roman_mt.3.76mm_ifm">Antwoord van Minister <text:span text:style-name="ifm_span_font.bold_ifm">Helder</text:span> (Langdurige Zorg en Sport) (ontvangen 28 juni 2022). Zie ook Aanhangsel Handelingen, vergaderjaar 2021–2022, nr. 2025.</text:p>
      <text:p text:style-name="ifm_p_mt.3.76mm_ifm">Vraag 1</text:p>
      <text:p text:style-name="ifm_p_ifm">Klopt het dat de buurtsportcoachregeling nog steeds voor 40 procent door de landelijke overheid gefinancierd wordt met 60 procent cofinanciering door gemeenten?</text:p>
      <text:p text:style-name="ifm_p_mt.3.76mm_ifm">Antwoord 1</text:p>
      <text:p text:style-name="ifm_p_ifm">Ja, het klopt dat binnen de huidige regeling dit de afspraak is.</text:p>
      <text:p text:style-name="ifm_p_mt.3.76mm_ifm">Vraag 2</text:p>
      <text:p text:style-name="ifm_p_ifm">Is het bij deze regeling niet de bedoeling dat buurtsportcoaches op het snijvlak sportvereniging, gemeente en school opereren? Klopt het dat gemeenten de keuze maken aan welke specifieke doelgroepen meer aandacht besteed wordt?</text:p>
      <text:p text:style-name="ifm_p_mt.3.76mm_ifm">Antwoord 2</text:p>
      <text:p text:style-name="ifm_p_ifm">Lokaal maken gemeenten afwegingen voor wie en wat zij de functionarissen die gefinancierd worden uit de Brede regeling Combinatiefuncties in willen zetten. De buurtsportcoach opereert op het snijvlak van sport, onderwijs, cultuur, zorg, welzijn en andere domeinen waarbij het gaat om mensen in beweging en aan het sporten te krijgen.</text:p>
      <text:p text:style-name="ifm_p_mt.3.76mm_ifm">De doelstellingen van deze regeling zijn:</text:p>
      <text:p text:style-name="ifm_p_ifm">Een leven lang inclusief sporten, bewegen en beoefenen van culturele activiteiten mogelijk maken, met inhoudelijke focus (maar niet uitsluitend) op:</text:p>
      <text:p text:style-name="ifm_p_ifm">(Talent)ontwikkeling van jeugd en jongeren stimuleren, waarbij verbetering van motorische vaardigheden een belangrijk aandachtspunt is.</text:p>
      <text:p text:style-name="ifm_p_ifm">Sport-, beweeg- en cultuuronderwijs op en rond scholen versterken.</text:p>
      <text:p text:style-name="ifm_p_ifm">Specifieke aandacht voor kwetsbare, minder kansrijke jongeren die (een risico op) een verminderde actieve leefstijl hebben.</text:p>
      <text:p text:style-name="ifm_p_ifm">Inzetten op groepen mensen die belemmeringen ervaren bij het georganiseerde/formele en niet-georganiseerde/non-formele sporten en bewegen en beoefenen van culturele activiteiten, die te maken hebben met iemands leeftijd of levensfase, gender, fysieke of mentale gezondheid, culturele/sociale achtergrond, seksuele geaardheid, financiële situatie of sociale positie.</text:p>
      <text:p text:style-name="ifm_p_ifm">Bereiken, toe leiden en begeleiden van personen die in armoede leven, zodat zij ondanks hun financiële situatie kunnen sporten/bewegen en meedoen aan culturele activiteiten.</text:p>
      <text:p text:style-name="ifm_p_ifm">Lokale verbindingen tot stand brengen en uitbouwen tussen gemeentelijke beleidsdomeinen en voorzieningen, gesubsidieerde/commerciële sport, cultuur, onderwijs, bso/kinderopvang, welzijn, zorg, gezondheid, bedrijven c.a.</text:p>
      <text:p text:style-name="ifm_p_ifm">Duurzaam versterken en innoveren van sport-, beweeg- en cultuuraanbieders/ vrijwilligersorganisaties op het gebied van o.a. besturen, vrijwilligers, kader, diversiteit, inclusief en vraaggericht handelen. Met aandacht voor het vormgeven van een pedagogisch sportklimaat.</text:p>
      <text:p text:style-name="ifm_p_mt.3.76mm_ifm">Vraag 3</text:p>
      <text:p text:style-name="ifm_p_ifm">Is het de bedoeling van deze regeling dat buurtsportcoaches verhuurd worden aan het onderwijs als vakdocent lichamelijke opvoeding? Zo ja, hoe vaak gebeurt dit? Zo nee, wilt u uitgebreid op de volgende vraag ingaan?</text:p>
      <text:p text:style-name="ifm_p_mt.3.76mm_ifm">Antwoord 3</text:p>
      <text:p text:style-name="ifm_p_ifm">Zoals blijkt in de beantwoording van vraag 2 is één van de doelstellingen van de regeling dat sport-, beweeg- en cultuuronderwijs op en rond de scholen wordt versterkt. Het is mogelijk dat gemeenten keuzes maken om samen met scholen de regeling in te zetten voor een vakleerkracht. Uit onderzoek van het Mulier instituut blijkt dat 57% van de gemeenten de buurtsportcoach inzet op het onderwijs. Hiervan wordt 36% ingezet als vakleerkracht. Dit gaat om in totaal 672 fte. Met het onderwijs of andere partners wordt afgesproken welke taken de buurtsportcoaches verrichten.</text:p>
      <text:p text:style-name="ifm_p_mt.3.76mm_ifm">Vraag 4</text:p>
      <text:p text:style-name="ifm_p_ifm">Hoe taxeert u de casus dat de gemeente Tubbergen de buurtsportcoach verhuurt aan het basisonderwijs en hierdoor (een deel van) de 60 procent cofinanciering terugverdient, de buurtsportcoach betaald wordt volgens de CAO sport, terwijl werkzaamheden als docent lichamelijke opvoeding worden uitgevoerd die volgens de onderwijs-cao hoger worden ingeschaald? Is dit nu de bedoeling van de buurtsportcoachregeling? Is dit niet gewoon een verkapte constructie om goedkope docenten voor de klas te krijgen? Ontloopt de gemeente Tubbergen hiermee in feite haar verantwoordelijkheid tot 60 procent cofinanciering, omdat de gemeente deze cofinanciering doorbelast?</text:p>
      <text:p text:style-name="ifm_p_mt.3.76mm_ifm">Antwoord 4</text:p>
      <text:p text:style-name="ifm_p_ifm">Ik begrijp uw constatering dat de gemeente Tubbergen een deel van de cofinanciering terugverdient niet. Het staat gemeenten vrij om de cofinanciering op een manier in te richten dat past bij het sport- en beweegbeleid van de gemeente. Zij kunnen dit delen met andere lokale partijen, of zelfs de verantwoordelijkheid volledig bij de subsidie ontvanger leggen. Om de inzet aan te laten sluiten bij het gemeentelijk beleid is een verbinding tussen beleid en uitvoering van belang. Inhoudelijk vind ik het onwenselijk als een dergelijke constructie leidt tot enkel de inzet van een buurtsportcoach in het onderwijs. Dit wil ik graag met Vereniging Sport en Gemeenten (VSG) en een aantal gemeenten bespreken.</text:p>
      <text:p text:style-name="ifm_p_ifm">Onder welke cao een buurtsportcoach valt hangt af van de wijze waarop het werkgeverschap is ingevuld. Een buurtsportcoach die ingezet wordt als vakleerkracht en daarnaast buitenschoolse activiteiten organiseert kan bij de gemeente in dienst zijn of bij een stichting en werken volgens de cao Welzijn of Sport.</text:p>
      <text:p text:style-name="ifm_p_ifm">De Werkgevers in de Sport (WOS) heeft in opdracht van Vereniging Sport en Gemeenten en gefinancierd door VWS een opdracht uitgevoerd om een benchmark te verrichten onder een aantal cao’s. Deze benchmark geeft inzicht in de verschillen en overeenkomsten in arbeidsvoorwaarden tussen de cao’s waarin de meeste buurtsportcoaches werkzaam zijn.<text:note text:id="ID-3299-d37e128" text:note-class="footnote"><text:note-citation text:label="1 ">1</text:note-citation><text:note-body><text:p text:style-name="ifm_p_font.normal_size.6.93pt_mt..5mm_indent.-0.1161in_mleft.0.1161in_ifm">Benchmark buurtsportcoach (2020): https://sportindebuurt.nl/documentatie/factsheets/sport_buurtsportcoach_arbeidsvoorwaarden_v05.pdf.</text:p></text:note-body></text:note> Bij het realiseren van de doelstellingen van de Regeling vind ik het belangrijk dat de situatie op de werkvloer gelijkwaardig is. Dat wil zeggen: de inzet van buurtsportcoach ten opzichte van de vakleerkracht die dezelfde werkzaamheden uitvoeren. Ik neem dit punt mee in het proces rond de herziening van de regeling.</text:p>
      <text:p text:style-name="ifm_p_mt.3.76mm_ifm">Vraag 5</text:p>
      <text:p text:style-name="ifm_p_ifm">Bent u het eens dat docenten lichamelijke opvoeding volgens de onderwijs-cao betaald moeten worden? Bent u het ook eens dat een buurtsportcoach op het snijvlak van sportvereniging, gemeente en school moet opereren en niet exclusief aan een school verhuurd moet worden?</text:p>
      <text:p text:style-name="ifm_p_mt.3.76mm_ifm">Antwoord 5</text:p>
      <text:p text:style-name="ifm_p_ifm">Voor de beantwoording van deze vraag verwijs ik naar het antwoord vraag 2 en 3. Daarnaast wil ik aangeven dat het mijn voorkeur heeft dat een buurtsportcoach werkzaam is op twee domeinen, waarbij één domein altijd sport en bewegen is. Ik zal dit in de herziening ook meenemen.</text:p>
      <text:p text:style-name="ifm_p_mt.3.76mm_ifm">Vraag 6</text:p>
      <text:p text:style-name="ifm_p_ifm">Bent u bereid te onderzoeken hoe vaak deze constructie zoals in Tubbergen voorkomt en kunt u uitrekenen hoeveel middelen van de sportbegroting hiermee gemoeid zijn? Bent u bereid deze constructie te verbieden, zodat een docent lichamelijke opvoeding ook als docent betaald wordt en niet via de CAO sport?</text:p>
      <text:p text:style-name="ifm_p_mt.3.76mm_ifm">Antwoord 6</text:p>
      <text:p text:style-name="ifm_p_ifm">Hoe vaak een vakleerkracht deels wordt gefinancierd vanuit de Brede regeling Combinatiefuncties is bekend(zie ook antwoord vraag 3): uit onderzoek van het Mulier instituut blijkt dat 57% van de gemeenten de buurtsportcoach inzet op het onderwijs. Hiervan wordt 36% ingezet als vakleerkracht.</text:p>
      <text:p text:style-name="ifm_p_ifm">Ik ben bereid om nader te onderzoeken hoe vaak het voorkomt dat een vakleerkracht Lichamelijke opvoeding (gefinancierd uit de Brede regeling Combinatiefuncties) betaald wordt volgens de cao Sport in plaats van de cao Onderwijs en wat dit betekent voor de functionaris. Deze input neem ik mee in het proces rond de herziening van de BRC.</text:p>
      <text:p text:style-name="ifm_p_mt.3.76mm_ifm">Vraag 7</text:p>
      <text:p text:style-name="ifm_p_ifm">Bent u bereid deze gemeente en eventueel andere gemeenten die deze constructie ook hanteren aan te spreken, zodat ze hun verantwoordelijkheid die bij de cofinanciering hoort oppakken om de buurtsportcoach in te zetten zoals deze ingezet zou moeten worden?</text:p>
      <text:p text:style-name="ifm_p_mt.3.76mm_ifm">Antwoord 7</text:p>
      <text:p text:style-name="ifm_p_ifm">Vanuit het Ministerie van VWS is contact geweest met de gemeente Tubbergen. De constructie zoals deze gehanteerd wordt, vind ik niet wenselijk (zie antwoord vragen 4 en 5). Zoals eerder aangegeven ga ik het gesprek aan met een aantal gemeenten waaronder Tubbergen om te bespreken of waarom zij deze constructie hanteren en of zij een constructie kunnen hanteren die beter bij de bestuurlijke afspraken van de regeling past. Ook zal ik dit specifiek meenemen in het proces rond de herziening van de Brede Regeling Combinatiefuncties. Uw Kamer zal over de herziening uiterlijk in het najaar en mogelijk eer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opmerkingen van buurtsportcoach mevrouw N. Haarman tijdens het rondetafelgesprek ‘bewegingsarmoede’ op 21 februari jl.</dc:title>
    <meta:user-defined meta:name="OVERHEIDop.ParlID/DC.identifier">ah-tk-20212022-3299</meta:user-defined>
    <meta:user-defined meta:name="OVERHEIDop.configuratie">https://repository.officiele-overheidspublicaties.nl/MasterConfiguraties/MC-OEP-KamervragenAanhangsel-Web/1.3/xml/MC-OEP-KamervragenAanhangsel-Web.xml</meta:user-defined>
    <meta:user-defined meta:name="OVERHEIDop.vraagnummer">2022Z03442</meta:user-defined>
    <meta:user-defined meta:name="OVERHEIDop.aanhangselNummer">3299</meta:user-defined>
    <meta:user-defined meta:name="OVERHEIDop.ontvanger">C. Helder</meta:user-defined>
    <meta:user-defined meta:name="DCTERMS.W3CDTF/OVERHEIDop.datumOntvangst">2022-06-28</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Rudmer Heerema over opmerkingen van buurtsportcoach mevrouw N. Haarman tijdens het rondetafelgesprek ‘bewegingsarmoede’ op 21 februari jl.</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