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5</text:p>
      <text:p text:style-name="ifm_p_font.roman_mt.3.76mm_ifm">Vragen van het lid <text:span text:style-name="ifm_span_font.bold_ifm">Van Houwelingen</text:span> (FvD) aan de Minister-President en de Minister van Buitenlandse Zaken over <text:span text:style-name="ifm_span_font.italic_ifm">de aanwezigheid dit jaar bij de Bilderbergconferentie</text:span> (ingezonden 7 juni 2022).</text:p>
      <text:p text:style-name="ifm_p_font.roman_mt.3.76mm_ifm">Antwoord van Minister-President <text:span text:style-name="ifm_span_font.bold_ifm">Rutte</text:span> (Algemene Zaken), mede namens de Minister van Buitenlandse Zaken (ontvangen 28 juni 2022).</text:p>
      <text:p text:style-name="ifm_p_mt.3.76mm_ifm">Vraag 1</text:p>
      <text:p text:style-name="ifm_p_ifm">Waren de heer Rutte en de heer Hoekstra aanwezig bij de Bilderberg conferentie georganiseerd van 2 tot en met 5 juni 2022 in Washington?<text:note text:id="n1" text:note-class="footnote"><text:note-citation text:label="1 ">1</text:note-citation><text:note-body><text:p text:style-name="ifm_p_font.normal_size.6.93pt_mt..5mm_indent.-0.1161in_mleft.0.1161in_ifm">Deelnemerslijst Bilderbergconferentie 2022 (bilderbergmeetings.org/press/press-release/participants).</text:p></text:note-body></text:note></text:p>
      <text:p text:style-name="ifm_p_mt.3.76mm_ifm">Antwoord 1</text:p>
      <text:p text:style-name="ifm_p_ifm">Ja.</text:p>
      <text:p text:style-name="ifm_p_mt.3.76mm_ifm">Vraag 2</text:p>
      <text:p text:style-name="ifm_p_ifm">Op welke conferentiedagen waren zij aanwezig?</text:p>
      <text:p text:style-name="ifm_p_mt.3.76mm_ifm">Antwoord 2</text:p>
      <text:p text:style-name="ifm_p_ifm">Beide bewindspersonen hebben de gehele conferentie bijgewoond.</text:p>
      <text:p text:style-name="ifm_p_mt.3.76mm_ifm">Vraag 3</text:p>
      <text:p text:style-name="ifm_p_ifm">Waarom zijn de premier en Minister van Buitenlandse Zaken aanwezig bij deze conferentie?</text:p>
      <text:p text:style-name="ifm_p_mt.3.76mm_ifm">Antwoord 3</text:p>
      <text:p text:style-name="ifm_p_ifm">Ik verwijs naar het secretariaat van de Bilderberg Conferentie. Zij zijn verantwoordelijk voor het uitnodigingsbeleid. De Bilderberg Conferentie biedt de gelegenheid om in een meer informele setting inhoudelijk stil te staan bij belangrijke actuele, geopolitieke, maatschappelijke en economische thema’s, samen met vertegenwoordigers uit onder meer de politiek, de wetenschap, journalistiek en het bedrijfsleven zonder dat hier besluitvorming over voorzien is.</text:p>
      <text:p text:style-name="ifm_p_mt.3.76mm_ifm">Vraag 4</text:p>
      <text:p text:style-name="ifm_p_ifm">Bij welke sessies (of gespreksonderwerpen)<text:note text:id="n2" text:note-class="footnote"><text:note-citation text:label="2 ">2</text:note-citation><text:note-body><text:p text:style-name="ifm_p_font.normal_size.6.93pt_mt..5mm_indent.-0.1161in_mleft.0.1161in_ifm">Op de website van de Bilderberg conferentie worden in ieder geval 14 «key topics» (door ons vertaald als «sessies» of «gespreksonderwerpen» genoemd. Zie: Press release 2022 (bilderbergmeetings.org/meetings/meeting-2022/press-release-2022).</text:p></text:note-body></text:note>  waren de premier en/of Minister van Buitenlandse Zaken aanwezig en waarom?</text:p>
      <text:p text:style-name="ifm_p_mt.3.76mm_ifm">Antwoord 4</text:p>
      <text:p text:style-name="ifm_p_ifm">Voor het overzicht van gespreksonderwerpen verwijs ik naar de website van de Bilderberg conferentie.<text:note text:id="ID-3295-d37e129" text:note-class="footnote"><text:note-citation text:label="3 ">3</text:note-citation><text:note-body><text:p text:style-name="ifm_p_font.normal_size.6.93pt_mt..5mm_indent.-0.1161in_mleft.0.1161in_ifm">https://www.bilderbergmeetings.org/meetings/meeting-2022/press-release-2022.</text:p></text:note-body></text:note></text:p>
      <text:p text:style-name="ifm_p_mt.3.76mm_ifm">Vraag 5</text:p>
      <text:p text:style-name="ifm_p_ifm">Welke onderwerpen werden bij deze sessies besproken? Kunt u een beschrijving geven van de verschillende meningen die bij die sessies zoal ter tafel kwamen? Of was er sprake van een (breed gedeelde) consensus? Zo ja, wat was die consensus?</text:p>
      <text:p text:style-name="ifm_p_mt.3.76mm_ifm">Antwoord 5</text:p>
      <text:p text:style-name="ifm_p_ifm">De besprekingen tijdens de conferentie worden gevoerd onder de <text:span text:style-name="ifm_span_font.italic_ifm">Chatham House Rules</text:span> om zo een open uitwisseling van ideeën en meningen te bevorderen. Door deel te nemen heb ik dat aanvaard. Voor een verdere verslaglegging verwijs ik graag naar de website van de Bilderbergconferentie. Op de website van de Bilderberg Conferentie valt te lezen over welke veertien onderwerpen o.m. gesproken werd op deze bijeenkomst: Geopolitieke herschikkingen, NAVO-uitdagingen, China, Indo-Pacifische herschikking, Chinees-Amerikaanse technische competitie, Rusland, Continuïteit van overheid en economie, Verstoring van het wereldwijde financiële systeem, Desinformatie, Energiezekerheid en duurzaamheid, Gezondheid na pandemie, Fragmentatie van democratische samenlevingen, Handel en Globalisering en tot slot Oekraïne.<text:note text:id="ID-3295-d37e151" text:note-class="footnote"><text:note-citation text:label="4 ">4</text:note-citation><text:note-body><text:p text:style-name="ifm_p_font.normal_size.6.93pt_mt..5mm_indent.-0.1161in_mleft.0.1161in_ifm">https://www.bilderbergmeetings.org/meetings/meeting-2022/press-release-2022.</text:p></text:note-body></text:note></text:p>
      <text:p text:style-name="ifm_p_mt.3.76mm_ifm">Vraag 6</text:p>
      <text:p text:style-name="ifm_p_ifm">Wat was bij de sessies waar de premier en/of Minister van Buitenlandse Zaken aanwezig waren de (eventuele) inbreng van Nederlandse zijde?</text:p>
      <text:p text:style-name="ifm_p_mt.3.76mm_ifm">Antwoord 6</text:p>
      <text:p text:style-name="ifm_p_ifm">De besprekingen tijdens de conferentie worden gevoerd onder de <text:span text:style-name="ifm_span_font.italic_ifm">Chatham House Rules</text:span> om zo een open uitwisseling van ideeën en meningen te bevorderen. Door deel te nemen heb ik dat aanvaard.</text:p>
      <text:p text:style-name="ifm_p_mt.3.76mm_ifm">Vraag 7</text:p>
      <text:p text:style-name="ifm_p_ifm">Kunnen we de notulen en (gespreks)verslagen ontvangen van de sessies en gesprekken waar de Nederlandse premier en/of Minister van Buitenlandse Zaken bij aanwezig waren? Zo nee, waarom niet?</text:p>
      <text:p text:style-name="ifm_p_mt.3.76mm_ifm">Antwoord 7</text:p>
      <text:p text:style-name="ifm_p_ifm">Nee, zie het antwoord op vraag 6.</text:p>
      <text:p text:style-name="ifm_p_mt.3.76mm_ifm">Vraag 8</text:p>
      <text:p text:style-name="ifm_p_ifm">Kunt u de bovenstaande zeven vragen afzonderlijk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aanwezigheid dit jaar bij de Bilderbergconferentie</dc:title>
    <meta:user-defined meta:name="OVERHEIDop.ParlID/DC.identifier">ah-tk-20212022-3295</meta:user-defined>
    <meta:user-defined meta:name="OVERHEIDop.configuratie">https://repository.officiele-overheidspublicaties.nl/MasterConfiguraties/MC-OEP-KamervragenAanhangsel-Web/1.3/xml/MC-OEP-KamervragenAanhangsel-Web.xml</meta:user-defined>
    <meta:user-defined meta:name="OVERHEIDop.vraagnummer">2022Z11286</meta:user-defined>
    <meta:user-defined meta:name="OVERHEIDop.aanhangselNummer">3295</meta:user-defined>
    <meta:user-defined meta:name="OVERHEIDop.ontvanger">M. Rutte</meta:user-defined>
    <meta:user-defined meta:name="DCTERMS.W3CDTF/OVERHEIDop.datumOntvangst">2022-06-28</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8</meta:user-defined>
    <meta:user-defined meta:name="DC.title">Antwoord op vragen van het lid Van Houwelingen over de aanwezigheid dit jaar bij de Bilderbergconferentie</meta:user-defined>
    <meta:user-defined meta:name="DCTERMS.W3CDTF/DCTERMS.available">2022-06-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