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4</text:p>
      <text:p text:style-name="ifm_p_font.roman_mt.3.76mm_ifm">Vragen van het lid <text:span text:style-name="ifm_span_font.bold_ifm">Van Haga</text:span> (Groep Van Haga) aan de Minister-President en de Minister van Buitenlandse Zaken over <text:span text:style-name="ifm_span_font.italic_ifm">de Bilderberg-conferentie</text:span> (ingezonden 7 juni 2022).</text:p>
      <text:p text:style-name="ifm_p_font.roman_mt.3.76mm_ifm">Antwoord van Minister-President <text:span text:style-name="ifm_span_font.bold_ifm">Rutte</text:span> (Algemene Zaken), mede namens de Minister van Buitenlandse Zaken (ontvangen 28 juni 2022).</text:p>
      <text:p text:style-name="ifm_p_mt.3.76mm_ifm">Vraag 1</text:p>
      <text:p text:style-name="ifm_p_ifm">Bent u bekend met het bericht «Willem-Alexander met Rutte en Hoekstra bij Bilderberg-conferentie»<text:note text:id="n1" text:note-class="footnote"><text:note-citation text:label="1 ">1</text:note-citation><text:note-body><text:p text:style-name="ifm_p_font.normal_size.6.93pt_mt..5mm_indent.-0.1161in_mleft.0.1161in_ifm">Vorsten.nl, 3 juni 2022, Willem-Alexander met Rutte en Hoekstra bij Bilderberg-conferentie (https://www.vorsten.nl/vorstenhuizen/nederland/willem-alexander-met-rutte-en-hoekstra-bij-bilderberg-conferentie/).</text:p></text:note-body></text:note>  en het wel «zeer openhartige» optreden van de Minister-President over deze bijeenkomst<text:note text:id="n2" text:note-class="footnote"><text:note-citation text:label="2 ">2</text:note-citation><text:note-body><text:p text:style-name="ifm_p_font.normal_size.6.93pt_mt..5mm_indent.-0.1161in_mleft.0.1161in_ifm">Youtube-video, 5 juni 2022, «Dutch Prime Minister Mark Rutte And Foreign Minister Wopke Hoekstra At Bilderberg 2022» (https://youtu.be/ZzNfCLcLSQQ).</text:p></text:note-body></text:note>?</text:p>
      <text:p text:style-name="ifm_p_mt.3.76mm_ifm">Antwoord 1</text:p>
      <text:p text:style-name="ifm_p_ifm">Ja.</text:p>
      <text:p text:style-name="ifm_p_mt.3.76mm_ifm">Vraag 2</text:p>
      <text:p text:style-name="ifm_p_ifm">Klopt het dat de Koning, de Minister-President en de Minister van Buitenlandse Zaken naar Washington zijn afgereisd voor de 68e editie van de Bilderberg-conferentie? Zo ja, met welk mandaat zijn zij naar Washington gevlogen?</text:p>
      <text:p text:style-name="ifm_p_mt.3.76mm_ifm">Antwoord 2</text:p>
      <text:p text:style-name="ifm_p_ifm">Ja. De uitnodigingen zijn verstuurd aan de Minister-President van Nederland, de Minister van Buitenlandse Zaken van Nederland en Zijne Majesteit de Koning.</text:p>
      <text:p text:style-name="ifm_p_mt.3.76mm_ifm">Vraag 3</text:p>
      <text:p text:style-name="ifm_p_ifm">Wat is er op de Bilderberg-conferentie besproken? Kunt u een gedetailleerd antwoord geven.</text:p>
      <text:p text:style-name="ifm_p_mt.3.76mm_ifm">Antwoord 3</text:p>
      <text:p text:style-name="ifm_p_ifm">Zoals ook aangegeven in de beantwoording op de vragen van het lid van Houwelingen vallen de besprekingen tijdens de conferentie onder de <text:span text:style-name="ifm_span_font.italic_ifm">Chatham House Rules</text:span> om zo een open uitwisseling van ideeën en meningen te bevorderen. Door deel te nemen heb ik dat aanvaard.</text:p>
      <text:p text:style-name="ifm_p_mt.3.76mm_ifm">Vraag 4</text:p>
      <text:p text:style-name="ifm_p_ifm">Welke beslissingen zijn er op de Bilderberg-conferentie genomen? Kunt u een gedetailleerd antwoord geven?</text:p>
      <text:p text:style-name="ifm_p_mt.3.76mm_ifm">Antwoord 4</text:p>
      <text:p text:style-name="ifm_p_ifm">Zie het antwoord op vraag 3. Op de Bilderberg-conferentie worden geen besluiten genomen.</text:p>
      <text:p text:style-name="ifm_p_mt.3.76mm_ifm">Vraag 5</text:p>
      <text:p text:style-name="ifm_p_ifm">Heeft de Nederlandse belastingbetaler meebetaald aan de trip van de Nederlandse delegatie? Kunt u in uw beantwoording een totaal kostenplaatje van uw geheimzinnige reis opnemen?</text:p>
      <text:p text:style-name="ifm_p_mt.3.76mm_ifm">Antwoord 5</text:p>
      <text:p text:style-name="ifm_p_ifm">De kosten voor reis- en/of verblijf komen voor leden van de regering voor Rijksrekening. De totale kosten van mijn deelname betroffen € 8.837,99. Deze kosten vormen ook onderdeel van de regeling «Openbaarmaking Bestuurskosten» en worden altijd openbaar gemaakt.</text:p>
      <text:p text:style-name="ifm_p_mt.3.76mm_ifm">Vraag 6</text:p>
      <text:p text:style-name="ifm_p_ifm">Op welke wijze heeft de Nederlandse kiezer invloed bij deze ondemocratische politieke bijeenkomst? Kunt u een gedetailleerd antwoord geven?</text:p>
      <text:p text:style-name="ifm_p_mt.3.76mm_ifm">Antwoord 6</text:p>
      <text:p text:style-name="ifm_p_ifm">De kiezer heeft de leden van de Tweede Kamer gekozen. De leden van de Tweede Kamer mandateren de leden van het kabinet, om ze vervolgens ook ter verantwoording te kunnen roepen.</text:p>
      <text:p text:style-name="ifm_p_mt.3.76mm_ifm">Vraag 7</text:p>
      <text:p text:style-name="ifm_p_ifm">Deelt u de mening dat het niet meer van deze tijd is dat een klein groepje welgestelden uit het bedrijfsleven, politiek, wetenschap, media en de financiële wereld over ons denkt te kunnen beslissen? Zo neen, waarom niet?</text:p>
      <text:p text:style-name="ifm_p_mt.3.76mm_ifm">Antwoord 7</text:p>
      <text:p text:style-name="ifm_p_ifm">Ik herken mij niet in het door u geschetste beeld van deze conferentie.</text:p>
      <text:p text:style-name="ifm_p_mt.3.76mm_ifm">Vraag 8</text:p>
      <text:p text:style-name="ifm_p_ifm">Heeft u de bereidheid om volledige transparantie te verschaffen over de Bilderberg-conferentie? Zo neen, dan de klemmende oproep om geen Nederlandse delegaties af te vaardigen.</text:p>
      <text:p text:style-name="ifm_p_mt.3.76mm_ifm">Antwoord 8</text:p>
      <text:p text:style-name="ifm_p_ifm">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Bilderberg-conferentie</dc:title>
    <meta:user-defined meta:name="OVERHEIDop.ParlID/DC.identifier">ah-tk-20212022-3294</meta:user-defined>
    <meta:user-defined meta:name="OVERHEIDop.configuratie">https://repository.officiele-overheidspublicaties.nl/MasterConfiguraties/MC-OEP-KamervragenAanhangsel-Web/1.3/xml/MC-OEP-KamervragenAanhangsel-Web.xml</meta:user-defined>
    <meta:user-defined meta:name="OVERHEIDop.vraagnummer">2022Z11297</meta:user-defined>
    <meta:user-defined meta:name="OVERHEIDop.aanhangselNummer">3294</meta:user-defined>
    <meta:user-defined meta:name="OVERHEIDop.ontvanger">M. Rutte</meta:user-defined>
    <meta:user-defined meta:name="DCTERMS.W3CDTF/OVERHEIDop.datumOntvangst">2022-06-28</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8</meta:user-defined>
    <meta:user-defined meta:name="DC.title">Antwoord op vragen van het lid Van Haga over de Bilderberg-conferentie</meta:user-defined>
    <meta:user-defined meta:name="DCTERMS.W3CDTF/DCTERMS.available">2022-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