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de leden <text:span text:style-name="ifm_span_font.bold_ifm">De Kort</text:span> en <text:span text:style-name="ifm_span_font.bold_ifm">Paul</text:span> (beiden VVD) aan de Minister voor Primair en Voortgezet Onderwijs over <text:span text:style-name="ifm_span_font.italic_ifm">de toegankelijkheid van leermiddelen voor kinderen met een visuele beperking</text:span> (ingezonden 31 mei 2022).</text:p>
      <text:p text:style-name="ifm_p_font.roman_mt.3.76mm_ifm">Antwoord van Minister <text:span text:style-name="ifm_span_font.bold_ifm">Wiersma</text:span> (Primair en Voortgezet Onderwijs) (ontvangen 28 juni 2022).</text:p>
      <text:p text:style-name="ifm_p_mt.3.76mm_ifm">Vraag 1</text:p>
      <text:p text:style-name="ifm_p_ifm">Bent u bekend met de Europese wetgeving (European Accessibility Act) op het gebied van toegankelijkheid en dat deze in 2025 in de Nederlandse wetgeving moet zijn verankerd?</text:p>
      <text:p text:style-name="ifm_p_mt.3.76mm_ifm">Antwoord 1</text:p>
      <text:p text:style-name="ifm_p_ifm">Ja.</text:p>
      <text:p text:style-name="ifm_p_mt.3.76mm_ifm">Vraag 2</text:p>
      <text:p text:style-name="ifm_p_ifm">Bent u op de hoogte van het feit dat «onderwijs» niet wordt genoemd in deze European Accessibility Act?</text:p>
      <text:p text:style-name="ifm_p_mt.3.76mm_ifm">Antwoord 2</text:p>
      <text:p text:style-name="ifm_p_ifm">Ja.</text:p>
      <text:p text:style-name="ifm_p_mt.3.76mm_ifm">Vraag 3</text:p>
      <text:p text:style-name="ifm_p_ifm">Acht u het mogelijk dat er alsnog voor wordt gezorgd dat de eisen die de Act aan toegankelijkheid stelt ook op het vlak van «onderwijs» worden gewaarborgd? Zou u dit nader kunnen toelichten?</text:p>
      <text:p text:style-name="ifm_p_mt.3.76mm_ifm">Antwoord 3</text:p>
      <text:p text:style-name="ifm_p_ifm">Wijziging van de Act om dit alsnog te borgen zou een langdurig en complex traject vergen, met daarbij geen garantie op succes op Europees niveau, daarom worden nu de mogelijkheden verkend in nationale wet- en regelgeving. Doordat onderwijs geen onderdeel is in deze nieuwe Europese toegankelijkheidsrichtlijn, biedt het traject waarin de eisen uit de Act rechtstreeks worden doorvertaald in de Nederlandse wet- en regelgeving dan ook geen mogelijkheid om de eisen rondom toegankelijkheid te borgen. Het belang van de toegankelijkheid van digitale leermiddelen voor leerlingen met een (visuele) beperking om onderwijs te kunnen volgen is echter onverminderd groot, omdat zij anders geen eerlijke kans krijgen om zich te ontwikkelen. In dat licht ben ik al in gesprek met de betrokkenen waaronder de Mediafederatie en Koninklijke Visio om te zoeken naar mogelijkheden om ervoor te zorgen dat uitgevers hun digitale leermiddelen toegankelijk maken voor leerlingen met een (visuele) beperking. Bijvoorbeeld door hierover bestuurlijke afspraken te maken, of via een andere weg alsnog wet- en regelgeving te wijzigen.</text:p>
      <text:p text:style-name="ifm_p_mt.3.76mm_ifm">Vraag 4</text:p>
      <text:p text:style-name="ifm_p_ifm">Bent u bekend met het project Toegankelijk Publiceren aan de Bron (TPUB) dat door uitgevers en organisaties op het gebied van toegankelijkheid, alsmede het Ministerie van OCW, is opgezet?<text:note text:id="n1" text:note-class="footnote"><text:note-citation text:label="1 ">1</text:note-citation><text:note-body><text:p text:style-name="ifm_p_font.normal_size.6.93pt_mt..5mm_indent.-0.1161in_mleft.0.1161in_ifm">https://www.inclusiefpubliceren.nl/uitgeverijen-starten-training-toegankelijk-publiceren-aan-de-bron.</text:p></text:note-body></text:note></text:p>
      <text:p text:style-name="ifm_p_mt.3.76mm_ifm">Antwoord 4</text:p>
      <text:p text:style-name="ifm_p_ifm">Ja.</text:p>
      <text:p text:style-name="ifm_p_mt.3.76mm_ifm">Vraag 5</text:p>
      <text:p text:style-name="ifm_p_ifm">Deelt u de mening dat het van belang is om leermiddelen toegankelijk op de markt te brengen, omdat toegang tot informatie essentieel is om volwaardig mee te kunnen doen in de maatschappij?</text:p>
      <text:p text:style-name="ifm_p_mt.3.76mm_ifm">Antwoord 5</text:p>
      <text:p text:style-name="ifm_p_ifm">Ja, daar ben ik het volledig mee eens. Dat blijkt onder andere uit de subsidie die zowel het project TPUB, Stichting Dedicon als stichting Cito van mij ontvangen. De subsidie aan Dedicon heeft als doel om (papieren) leermiddelen toegankelijk te maken voor leerlingen met een visuele beperking, de subsidie aan Stichting Cito heeft hetzelfde doel als het gaat om toetsen. Ik vind het belangrijk dat we daarin blijven investeren, zodat scholieren met een visuele beperking volwaardig aan het onderwijs kunnen participeren.</text:p>
      <text:p text:style-name="ifm_p_mt.3.76mm_ifm">Vraag 6</text:p>
      <text:p text:style-name="ifm_p_ifm">Kent u het dossier «Curriculum funderend onderwijs»?</text:p>
      <text:p text:style-name="ifm_p_mt.3.76mm_ifm">Antwoord 6</text:p>
      <text:p text:style-name="ifm_p_ifm">Ja.</text:p>
      <text:p text:style-name="ifm_p_mt.3.76mm_ifm">Vraag 7</text:p>
      <text:p text:style-name="ifm_p_ifm">Deelt u de mening dat juist dit dossier een passende plek zou zijn om oog te hebben voor de groep kinderen met een visuele beperking aangezien bovengenoemd «Curriculum funderend onderwijs» ziet op de inhoud van het (speciaal) basisonderwijs en voortgezet onderwijs?</text:p>
      <text:p text:style-name="ifm_p_mt.3.76mm_ifm">Antwoord 7</text:p>
      <text:p text:style-name="ifm_p_ifm">Dit deel ik. Op dit moment werk ik aan de herziening van de inhoud van het curriculum en anderzijds de versterking van de basisvaardigheden. Over de versterking van de basisvaardigheden wordt u dit najaar over geïnformeerd en m.b.t. de inhoud van het curriculum begin 2023. Leerlingen met een visuele beperking hebben, net zoals andere leerlingen in het (voortgezet) speciaal onderwijs, een plek binnen het aanpassen van het curriculum in het funderend onderwijs.</text:p>
      <text:p text:style-name="ifm_p_mt.3.76mm_ifm">Vraag 8</text:p>
      <text:p text:style-name="ifm_p_ifm">Bent u ervan op de hoogte dat digitale leeromgevingen en toetsen niet onder de nieuwe Europese richtlijn voor toegankelijkheid vallen?<text:note text:id="n2" text:note-class="footnote"><text:note-citation text:label="2 ">2</text:note-citation><text:note-body><text:p text:style-name="ifm_p_font.normal_size.6.93pt_mt..5mm_indent.-0.1161in_mleft.0.1161in_ifm">https://www.digitoegankelijk.nl/wetgeving/beleid-nederland-en-europa.</text:p></text:note-body></text:note> Bent u het ermee eens dat dit tot onwenselijke situaties kan leiden waarbij groepen kinderen en volwassenen verstoken blijven van relevante (leer)middelen, kennis en informatie?</text:p>
      <text:p text:style-name="ifm_p_mt.3.76mm_ifm">Antwoord 8</text:p>
      <text:p text:style-name="ifm_p_ifm">Ja. Zie verder het antwoord op vraag 3.</text:p>
      <text:p text:style-name="ifm_p_mt.3.76mm_ifm">Vraag 9</text:p>
      <text:p text:style-name="ifm_p_ifm">Deelt u de mening dat het anno 2022 in Nederland onacceptabel is dat scholieren met een visuele beperking onnodige studievertraging oplopen omdat lesmateriaal niet toegankelijk is? Zo ja, wat gaat u hier dan aan doen? Zo nee, waarom niet?</text:p>
      <text:p text:style-name="ifm_p_mt.3.76mm_ifm">Antwoord 9</text:p>
      <text:p text:style-name="ifm_p_ifm">Ik ben het hiermee eens. Momenteel ontvang ik geen signalen dat scholieren met een visuele beperking onnodige studievertraging oplopen, omdat het lesmateriaal niet toegankelijk is. Dit moet ook zo blijven, en daarom zet ik me in om ervoor te zorgen dat ook in de toekomst leermiddelen beschikbaar blijven voor leerlingen met een visuele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Paul over de toegankelijkheid van leermiddelen voor kinderen met een visuele beperking</dc:title>
    <meta:user-defined meta:name="OVERHEIDop.ParlID/DC.identifier">ah-tk-20212022-3291</meta:user-defined>
    <meta:user-defined meta:name="OVERHEIDop.configuratie">https://repository.officiele-overheidspublicaties.nl/MasterConfiguraties/MC-OEP-KamervragenAanhangsel-Web/1.3/xml/MC-OEP-KamervragenAanhangsel-Web.xml</meta:user-defined>
    <meta:user-defined meta:name="OVERHEIDop.vraagnummer">2022Z10725</meta:user-defined>
    <meta:user-defined meta:name="OVERHEIDop.aanhangselNummer">3291</meta:user-defined>
    <meta:user-defined meta:name="OVERHEIDop.ontvanger">A.D. Wiersma</meta:user-defined>
    <meta:user-defined meta:name="DCTERMS.W3CDTF/OVERHEIDop.datumOntvangst">2022-06-28</meta:user-defined>
    <meta:user-defined meta:name="OVERHEIDop.AanhangselTypen/DC.type">Antwoord</meta:user-defined>
    <meta:user-defined meta:name="OVERHEIDop.indiener">M.L.J. Paul</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de leden De Kort en Paul over de toegankelijkheid van leermiddelen voor kinderen met een visuele beperking</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