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28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88</text:p>
      <text:p text:style-name="ifm_p_font.roman_mt.3.76mm_ifm">Vragen van het lid <text:span text:style-name="ifm_span_font.bold_ifm">Bisschop</text:span> (SGP) aan de Minister voor Primair en Voortgezet Onderwijs over het lesmateriaal en de leerlijn van COC over <text:span text:style-name="ifm_span_font.italic_ifm">genderdiversiteit en het voornemen tot doorontwikkeling</text:span> (ingezonden 31 maart 2022).</text:p>
      <text:p text:style-name="ifm_p_font.roman_mt.3.76mm_ifm">Antwoord van Minister <text:span text:style-name="ifm_span_font.bold_ifm">Wiersma</text:span> (Primair en Voortgezet Onderwijs), mede namens de Minister van Onderwijs, Cultuur en Wetenschap (ontvangen 28 juni 2022). Zie ook Aanhangsel Handelingen, vergaderjaar 2021–2022, nr. 2640.</text:p>
      <text:p text:style-name="ifm_p_mt.3.76mm_ifm">Vraag 1</text:p>
      <text:p text:style-name="ifm_p_ifm">Bent u bekend met het lesmateriaal en de leerlijn van COC over genderdiversiteit en het voornemen tot doorontwikkeling?<text:note text:id="n1" text:note-class="footnote"><text:note-citation text:label="1 ">1</text:note-citation><text:note-body><text:p text:style-name="ifm_p_font.normal_size.6.93pt_mt..5mm_indent.-0.1161in_mleft.0.1161in_ifm">https://www.linkedin.com/posts/jeroenhorvers_home-activity-6910579508345499648-EBw3/?utm_source=linkedin_share&amp;utm_medium=member_desktop_web.</text:p></text:note-body></text:note></text:p>
      <text:p text:style-name="ifm_p_mt.3.76mm_ifm">Antwoord 1</text:p>
      <text:p text:style-name="ifm_p_ifm">Ja.</text:p>
      <text:p text:style-name="ifm_p_mt.3.76mm_ifm">Vraag 2, 3 en 4</text:p>
      <text:p text:style-name="ifm_p_ifm">Wat vindt u ervan dat het COC aan leerlingen in groep 3 en 4 onder andere meegeeft dat het helemaal niet raar is dat kinderen zich de ene dag een jongetje kunnen voelen en de andere dag een meisje?<text:note text:id="n2" text:note-class="footnote"><text:note-citation text:label="2 ">2</text:note-citation><text:note-body><text:p text:style-name="ifm_p_font.normal_size.6.93pt_mt..5mm_indent.-0.1161in_mleft.0.1161in_ifm">Lesinstructie Astra, les 3.</text:p></text:note-body></text:note> Vindt u, gelet op de huidige professionele en wetenschappelijke kennis van de (ontwikkelings)psychologie, dat scholen zich voldoende rekenschap geven van de intense identiteitsvragen waar leerlingen mee kunnen worstelen als ze vooral meegeven dat het prima is dat ze een fluïde genderidentiteit hebben? Ziet u dit ook als indicatie dat scholen onvoldoende oog hebben voor de sociale en psychische veiligheid van deze specifieke groep leerlingen?</text:p>
      <text:p text:style-name="ifm_p_ifm">Onderkent u dat de situaties van genderincongruentie- of dysforie en een non-binaire of fluïde genderidentiteit slechts in een zeer beperkt aantallen gevallen voorkomen? Vindt u het tegen die achtergrond acceptabel als in lesmateriaal en in lessen richting jonge kinderen de suggestie wordt gewekt dat een non-binaire genderidentiteit een gangbare, reguliere praktijk zou zijn?</text:p>
      <text:p text:style-name="ifm_p_ifm">Vindt u dat deze aanpak van het COC de psychische integriteit van kinderen voldoende eerbiedigt, zeker in deze ontwikkelingsfase? Ziet u het risico dat hiermee identiteitsverwarring kan worden gezaaid? Deelt u de mening dat teksten als deze zonder nadere duiding op gespannen voet staan met de zorgplicht voor sociale en psychische veiligheid op school?</text:p>
      <text:p text:style-name="ifm_p_mt.3.76mm_ifm">Antwoord 2, 3 en 4</text:p>
      <text:p text:style-name="ifm_p_ifm">Het kabinet vindt het belangrijk dat iedere leerling zichzelf mag zijn en dat niemand gepest wordt om wie die is, daarbij hoort ook dat leerlingen respectvol leren omgaan met seksuele- en genderdiversiteit. Juist door hier aandacht aan te besteden en de acceptatie daarvan te bevorderen op een manier die rekening houdt met de leef- en ervaringswereld van de leerlingen, passend bij de leeftijd van de leerlingen, draagt een school bij aan de sociale veiligheid van alle leerlingen.</text:p>
      <text:p text:style-name="ifm_p_ifm">In de brief «Vrij en veilig onderwijs» die op 4 maart jl. naar uw Kamer is gestuurd is aangegeven dat het kabinet voor wat betreft de veiligheid van leerlingen in zal zetten op drie punten, waaronder het verhogen van de lat ten aanzien van sociale veiligheid zodat alle leerlingen en leraren zich vrij en veilig voelen. Daarbij is ook aangegeven dat bij de uitwerking en het nastreven van die ambities er specifiek aandacht zal zijn voor o.a. lhbti-jongeren en meisjes.<text:note text:id="ID-3288-d37e97" text:note-class="footnote"><text:note-citation text:label="3 ">3</text:note-citation><text:note-body><text:p text:style-name="ifm_p_font.normal_size.6.93pt_mt..5mm_indent.-0.1161in_mleft.0.1161in_ifm">https://www.rijksoverheid.nl/documenten/kamerstukken/2022/03/04/veilig-en-vrij-onderwijs.</text:p></text:note-body></text:note></text:p>
      <text:p text:style-name="ifm_p_ifm">Scholen zijn daartoe ook verplicht volgens o.a. kerndoel 38 voor het primair onderwijs (po), Burgerschapswet en Wet Sociale Veiligheid. Kerndoelen beschrijven wat leerlingen aan het eind van de basisschool moeten kennen en kunnen. Zo staat in dit specifieke kerndoel opgenomen dat leerlingen leren respectvol om te gaan met seksualiteit en met diversiteit binnen de samenleving, waaronder seksuele diversiteit. De pas herziene burgerschapswet geeft scholen meer richting en is minder vrijblijvend. In de wet is vastgelegd dat scholen leerlingen kennis en respect moeten bijbrengen voor de basiswaarden van de democratische rechtsstaat en ieders grondrechten en dat scholen op een doelgerichte en samenhangende wijze werken aan burgerschapsvorming. De wet sociale veiligheid verplicht scholen zorg te dragen voor een veilig schoolklimaat. Dit houdt onder meer in dat scholen verplicht zijn sociaal veiligheidsbeleid te voeren, iemand op school aan te stellen die het beleid ten aanzien van pesten coördineert en een aanspreekpunt is in het kader van pesten en tot slot de ervaren sociale veiligheid van leerlingen te monitoren.</text:p>
      <text:p text:style-name="ifm_p_mt.3.76mm_ifm">Het oordeel over in hoeverre het materiaal dat het COC ontwikkeld heeft, bijdraagt aan het creëren van een veilig schoolklimaat of juist niet, is niet aan de rijksoverheid, maar aan de onderwijsprofessionals zelf. Scholen hebben daarbij steeds de vrijheid om een eigen invulling aan deze verplichtingen te geven. Het staat scholen dus vrij het materiaal van het COC te gebruiken, maar ook om hier een eigen invulling aan te geven en ander materiaal te gebruiken. Daarbij geldt wel dat scholen zich aan de wet dienen te houden.</text:p>
      <text:p text:style-name="ifm_p_ifm">De inspectie houdt scherp toezicht op de invulling van burgerschap en doet dit bij alle scholen.</text:p>
      <text:p text:style-name="ifm_p_mt.3.76mm_ifm">Vraag 5</text:p>
      <text:p text:style-name="ifm_p_ifm">Wat betekent de afspraak in het regeerakkoord dat geen ruimte mag bestaan voor materiaal dat in strijd is met de waarden van de rechtsstaat, waarvan menselijke waardigheid het overkoepelende uitgangspunt vormt, in situaties als deze? Gaat u de onderwijsinspectie vragen het materiaal van COC te onderzoeken en extra aandacht te besteden aan scholen die dit materiaal gebruiken?</text:p>
      <text:p text:style-name="ifm_p_mt.3.76mm_ifm">Antwoord 5</text:p>
      <text:p text:style-name="ifm_p_ifm">We hebben nu geen aanleiding om aan te nemen dat materiaal van het COC leidt tot antidemocratisch of antirechtsstatelijk onderwijs. Het is aan scholen zelf hoe ze invulling geven aan kerndoel 38 van het curriculum po. Scholen bepalen dan ook zelf of ze gebruikmaken van het materiaal dat het COC ontwikkelt. Ouders en leerlingen kunnen kwesties via de vertegenwoordiging in de medezeggenschapsraad bij het schoolbestuur aankaarten. Indien daar aanleiding toe is, kan er een klacht worden ingediend via de daarvoor geldende klachtenregeling. Hoewel het aan scholen en leerkrachten zelf is om het onderwijs in te richten en een eigen afweging te maken ten aanzien van de inzet van leermiddelen, leidt die vrijheid voor scholen ook tot verantwoordelijkheid: scholen zijn aanspreekbaar op gemaakte keuzes ten aanzien van de inzet van leermiddelen. In het coalitieakkoord is afgesproken dat er een verbod komt op het gebruik van leermiddelen die antidemocratische of antirechtstatelijke elementen in zich dragen. We werken momenteel uit hoe een dergelijk verbod er in de praktijk uit kan zien.</text:p>
      <text:p text:style-name="ifm_p_mt.3.76mm_ifm">Vraag 6</text:p>
      <text:p text:style-name="ifm_p_ifm">Deelt u het uitgangspunt dat de overheid geen financiële invloed mag hebben op de markt van leermiddelen en dat staatssteun vermeden moet worden? Hoe controleert u dat het COC geen subsidie gebruikt voor het ontwikkelen van lesmethoden?</text:p>
      <text:p text:style-name="ifm_p_mt.3.76mm_ifm">Antwoord 6</text:p>
      <text:p text:style-name="ifm_p_ifm">De overheid heeft geen financiële invloed op de leermiddelenmarkt, het is aan scholen om een heldere vraag te formuleren, op basis waarvan aanbieders een kwalitatief goed, pluriform en betaalbaar aanbod kunnen ontwikkelen. Interventies van de overheid in de leermiddelenmarkt zijn denkbaar om zwaarwegende redenen van publiek belang, bijvoorbeeld als de continuïteit van het onderwijs in het geding is.</text:p>
      <text:p text:style-name="ifm_p_ifm">Omdat staatssteun vermeden moet worden, wordt elke subsidieverlening getoetst op staatssteun voordat de subsidie wordt verleend.</text:p>
      <text:p text:style-name="ifm_p_ifm">In dit geval gaat de subsidieverlening niet om steun voor een voorgeschreven lesmethode of leermiddel, maar om een project om Paarse Vrijdag ook voor po scholen bekend te maken. Een onderdeel betreft materialen die scholen – voor zover zij dat willen – kunnen inzetten op Paarse Vrijdag. Het is uiteindelijk aan scholen zelf om te bepalen of en hoe en of zij aan Paarse Vrijdag willen meenemen.
</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isschop over het lesmateriaal en de leerlijn van COC over genderdiversiteit en het voornemen tot doorontwikkeling</dc:title>
    <meta:user-defined meta:name="OVERHEIDop.ParlID/DC.identifier">ah-tk-20212022-3288</meta:user-defined>
    <meta:user-defined meta:name="OVERHEIDop.configuratie">https://repository.officiele-overheidspublicaties.nl/MasterConfiguraties/MC-OEP-KamervragenAanhangsel-Web/1.3/xml/MC-OEP-KamervragenAanhangsel-Web.xml</meta:user-defined>
    <meta:user-defined meta:name="OVERHEIDop.vraagnummer">2022Z06238</meta:user-defined>
    <meta:user-defined meta:name="OVERHEIDop.aanhangselNummer">3288</meta:user-defined>
    <meta:user-defined meta:name="OVERHEIDop.ontvanger">R.H. Dijkgraaf</meta:user-defined>
    <meta:user-defined meta:name="OVERHEIDop.ontvanger">A.D. Wiersma</meta:user-defined>
    <meta:user-defined meta:name="DCTERMS.W3CDTF/OVERHEIDop.datumOntvangst">2022-06-28</meta:user-defined>
    <meta:user-defined meta:name="OVERHEIDop.AanhangselTypen/DC.type">Antwoord</meta:user-defined>
    <meta:user-defined meta:name="OVERHEIDop.indiener">R. Bisschop</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28</meta:user-defined>
    <meta:user-defined meta:name="DC.title">Antwoord op vragen van het lid Bisschop over het lesmateriaal en de leerlijn van COC over genderdiversiteit en het voornemen tot doorontwikkeling</meta:user-defined>
    <meta:user-defined meta:name="DCTERMS.W3CDTF/DCTERMS.available">2022-06-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Zorg en gezondheid | Organisatie en beleid</meta:user-defined>
    <meta:user-defined meta:name="OVERHEIDop.versieInformatie"/>
  </office:meta>
</office:document-meta>
</file>