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328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284</text:p>
      <text:p text:style-name="ifm_p_font.roman_mt.3.76mm_ifm">Vragen van het lid <text:span text:style-name="ifm_span_font.bold_ifm">Van Haga</text:span> (Groep Van Haga) aan de Minister van Justitie en Veiligheid over <text:span text:style-name="ifm_span_font.italic_ifm">vandalisme bij het Leidse Indië-monument en oproep tot beeldenstorm</text:span> (ingezonden 7 juni 2022).</text:p>
      <text:p text:style-name="ifm_p_font.roman_mt.3.76mm_ifm">Mededeling van Minister <text:span text:style-name="ifm_span_font.bold_ifm">Yeşilgöz-Zegerius</text:span> (Justitie en Veiligheid) (ontvangen 28 juni 2022).</text:p>
      <text:p text:style-name="ifm_p_mt.3.76mm_ifm">Vraag 1</text:p>
      <text:p text:style-name="ifm_p_ifm">Bent u bekend met de berichten «Doorbraak roept op tot Leidse beeldenstorm» en «Nieuwe beeldenstorm dreigt na oproep actiegroep»?<text:note text:id="ID-2022Z11288-d37e50" text:note-class="footnote"><text:note-citation text:label="1 ">1</text:note-citation><text:note-body><text:p text:style-name="ifm_p_font.normal_size.6.93pt_mt..5mm_indent.-0.1161in_mleft.0.1161in_ifm">Sleutelstad.nl, 3 juni 2022, «Doorbraak begint Leidse beeldenstorm», https://sleutelstad.nl/2022/06/03/doorbraak-begint-leidse-beeldenstorm/.</text:p></text:note-body></text:note><text:span text:style-name="ifm_span_font.superscript_ifm">, </text:span><text:note text:id="ID-2022Z11288-d37e57" text:note-class="footnote"><text:note-citation text:label="2 ">2</text:note-citation><text:note-body><text:p text:style-name="ifm_p_font.normal_size.6.93pt_mt..5mm_indent.-0.1161in_mleft.0.1161in_ifm">Federatie-indo.nl, 3 juni 2022, «Nieuwe beeldenstorm dreigt na oproep actiegroep», https://www.federatie-indo.nl/2022/06/03/nieuwe-beeldenstorm-dreigt-na-oproep-actiegroep/.</text:p></text:note-body></text:note></text:p>
      <text:p text:style-name="ifm_p_mt.3.76mm_ifm">Vraag 2</text:p>
      <text:p text:style-name="ifm_p_ifm">Deelt u de mening dat vandalisme en het oproepen daartoe strafbaar zijn? Zo ja, heeft u de bereidheid te onderzoeken of links-radicale actiegroepen die zich hier schuldig aan maken, zoals Doorbraak, verboden kunnen worden? Graag een gedetailleerd antwoord.</text:p>
      <text:p text:style-name="ifm_p_mt.3.76mm_ifm">Vraag 3</text:p>
      <text:p text:style-name="ifm_p_ifm">Wat vindt u van het feit dat beelden, herdenkingsmonumenten, grafmonumenten, namen van straten en pleinen en ornamenten op gebouwen niet veilig meer zijn nu woke-fanaten oproepen tot een beeldenstorm?</text:p>
      <text:p text:style-name="ifm_p_mt.3.76mm_ifm">Vraag 4</text:p>
      <text:p text:style-name="ifm_p_ifm">Hoe gaat u beelden, herdenkingsmonumenten, grafmonumenten, namen van straten en pleinen en ornamenten op gebouwen beschermen nu vernielzucht de nieuwe mores is bij doorgeslagen woke-fanaten? Graag een gedetailleerd antwoord.</text:p>
      <text:p text:style-name="ifm_p_mt.3.76mm_ifm">Vraag 5</text:p>
      <text:p text:style-name="ifm_p_ifm">Wat laat u politie en justitie verder ondernemen om wetsovertredende woke-fanaten aan banden te leggen? Graag een gedetailleerd antwoord.</text:p>
      <text:h text:style-name="ifm_p_font.bold_mt.5.08mm_page.keep-with-next_ifm" text:outline-level="2">Mededeling</text:h>
      <text:p text:style-name="ifm_p_mt.4.23mm_ifm">Hierbij deel ik u mede dat de schriftelijke vragen van het lid Van Haga (Groep Van Haga), van uw Kamer aan de Minister van Justitie en Veiligheid over vandalisme bij het Leidse Indië-monument en oproep tot beeldenstorm (ingezonden 7 juni 2022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Van Haga over vandalisme bij het Leidse Indië-monument en oproep tot beeldenstorm</dc:title>
    <meta:user-defined meta:name="OVERHEIDop.ParlID/DC.identifier">ah-tk-20212022-3284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11288</meta:user-defined>
    <meta:user-defined meta:name="OVERHEIDop.aanhangselNummer">3284</meta:user-defined>
    <meta:user-defined meta:name="OVERHEIDop.ontvanger">D. Yesilgöz-Zegerius</meta:user-defined>
    <meta:user-defined meta:name="DCTERMS.W3CDTF/OVERHEIDop.datumOntvangst">2022-06-28</meta:user-defined>
    <meta:user-defined meta:name="OVERHEIDop.AanhangselTypen/DC.type">Mededeling</meta:user-defined>
    <meta:user-defined meta:name="OVERHEIDop.indiener">W.R. van Ha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06-28</meta:user-defined>
    <meta:user-defined meta:name="DC.title">Uitstel beantwoording vragen van het lid Van Haga over vandalisme bij het Leidse Indië-monument en oproep tot beeldenstorm</meta:user-defined>
    <meta:user-defined meta:name="DCTERMS.W3CDTF/DCTERMS.available">2022-06-28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