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de leden <text:span text:style-name="ifm_span_font.bold_ifm">Van Meenen</text:span> (D66) en <text:span text:style-name="ifm_span_font.bold_ifm">Paul</text:span> (VVD) aan de Minister voor Primair en Voortgezet Onderwijs over <text:span text:style-name="ifm_span_font.italic_ifm">het bericht «Ondanks ophef wijzen meer reformatorische scholen homohuwelijk af»</text:span> (ingezonden 2 juni 2022).</text:p>
      <text:p text:style-name="ifm_p_font.roman_mt.3.76mm_ifm">Mededeling van Minister <text:span text:style-name="ifm_span_font.bold_ifm">Wiersma</text:span> (Primair en Voortgezet Onderwijs) (ontvangen 28 juni 2022).</text:p>
      <text:p text:style-name="ifm_p_mt.3.76mm_ifm">Vraag 1</text:p>
      <text:p text:style-name="ifm_p_ifm">Kent u het bericht «Ondanks ophef wijzen meer reformatorische scholen homohuwelijk af»?<text:note text:id="n1" text:note-class="footnote"><text:note-citation text:label="1 ">1</text:note-citation><text:note-body><text:p text:style-name="ifm_p_font.normal_size.6.93pt_mt..5mm_indent.-0.1161in_mleft.0.1161in_ifm">Pointer, 27 mei 2022; https://pointer.kro-ncrv.nl/ondanks-ophef-wijzen-meer-reformatorische-scholen-homohuwelijk-af.</text:p></text:note-body></text:note></text:p>
      <text:p text:style-name="ifm_p_mt.3.76mm_ifm">Vraag 2</text:p>
      <text:p text:style-name="ifm_p_ifm">Klopt het dat in de meest recente online schoolgidsen en identiteitsprofielen 36 van de 161 scholen seksuele relaties tussen twee mensen van hetzelfde geslacht nog steeds afkeuren? Zo ja, gaat u met de betreffende scholen in gesprek om hier verandering in te brengen en wat doet u nog meer om dit in de toekomst te voorkomen?</text:p>
      <text:p text:style-name="ifm_p_mt.3.76mm_ifm">Vraag 3</text:p>
      <text:p text:style-name="ifm_p_ifm">Hoe verklaart u dat er sprake is van een toename in plaats van een afname, mede gelet op alle stappen die de Inspectie en u de afgelopen tijd hebben gezet om de sociale veiligheid te waarborgen en het aandringen van de Kamer om dit onderwerp te prioriteren?</text:p>
      <text:p text:style-name="ifm_p_mt.3.76mm_ifm">Vraag 4</text:p>
      <text:p text:style-name="ifm_p_ifm">Hoe duidt u daarbovenop de woorden van de voorzitter van de Vereniging voor Gereformeerd Schoolonderwijs dat «alle reformatorische scholen een homoseksuele relatie afwijzen»<text:note text:id="n2" text:note-class="footnote"><text:note-citation text:label="2 ">2</text:note-citation><text:note-body><text:p text:style-name="ifm_p_font.normal_size.6.93pt_mt..5mm_indent.-0.1161in_mleft.0.1161in_ifm">Nederlandsdagblad, 27 mei 2022; https://www.nd.nl/nieuws/nederland/1126542/voorzitter-gereformeerd-schoolonderwijs-alle-reformatorische-sc.</text:p></text:note-body></text:note>?</text:p>
      <text:p text:style-name="ifm_p_mt.3.76mm_ifm">Vraag 5</text:p>
      <text:p text:style-name="ifm_p_ifm">Hoe verhoudt deze ontwikkeling zich tot de afspraak uit het coalitieakkoord, die het volgende stelt: «Onderscheid bij toelating vanwege de grondslag van de school mag niet tegelijk direct onderscheid inhouden op grond van ras, nationaliteit, seksuele geaardheid of burgerlijke staat.»?</text:p>
      <text:p text:style-name="ifm_p_mt.3.76mm_ifm">Vraag 6</text:p>
      <text:p text:style-name="ifm_p_ifm">Wanneer is de Inspectie gereed om sneller te handelen inzake gevallen van sociale onveiligheid in lijn met de gemaakte afspraken in het coalitieakkoord?</text:p>
      <text:p text:style-name="ifm_p_mt.3.76mm_ifm">Vraag 7</text:p>
      <text:p text:style-name="ifm_p_ifm">Wat vindt u ervan dat organisaties die opstaan tegen seksuele diversiteit en de «homolobby» gastcolleges geven op middelbare scholen?</text:p>
      <text:p text:style-name="ifm_p_mt.3.76mm_ifm">Vraag 8</text:p>
      <text:p text:style-name="ifm_p_ifm">Bent u van mening dat dergelijke gastcolleges zorgen voor een veilig schoolklimaat waarin elke leerling het gevoel heeft dat hij of zij zichzelf kan zijn?</text:p>
      <text:p text:style-name="ifm_p_mt.3.76mm_ifm">Vraag 9</text:p>
      <text:p text:style-name="ifm_p_ifm">Wordt toezicht gehouden op welke gastcolleges scholen organiseren? Zo ja, hoe? Zo nee, waarom niet?</text:p>
      <text:p text:style-name="ifm_p_mt.3.76mm_ifm">Vraag 10</text:p>
      <text:p text:style-name="ifm_p_ifm">Kunt u toelichten wat de laatste stand van zaken is omtrent de motie van het lid Van Meenen die oproept de Inspectie van het Onderwijs opdracht te geven altijd werk te maken van individuele meldingen en signalen van onveiligheid (Kamerstuk 31 289, nr. 484)? Is al meer duidelijk over de inrichting van het klantcontact bij de Inspectie?</text:p>
      <text:h text:style-name="ifm_p_font.bold_mt.5.08mm_page.keep-with-next_ifm" text:outline-level="2">Mededeling</text:h>
      <text:p text:style-name="ifm_p_mt.4.23mm_ifm">Op 2 juni 2022 hebben de leden Van Meenen (D66) en Paul (VVD); en de leden De Hoop (PvdA), Kwint (SP) en Westerveld (GroenLinks); en op 10 juni 2022 hebben de leden Simons (BIJ1) en Koekkoek (Volt) schriftelijke vragen gesteld over het bericht «Ondanks ophef wijzen meer reformatorische scholen homohuwelijk af».</text:p>
      <text:p text:style-name="ifm_p_ifm">Tot mijn spijt is beantwoording binnen de gestelde termijn niet mogelijk, omdat de beantwoording afhangt van de uitwerking van de moties over identiteitsverklaringen en er interdepartementale afstemming noodzakelijk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Meenen en Paul over het bericht 'Ondanks ophef wijzen meer reformatorische scholen homohuwelijk af'</dc:title>
    <meta:user-defined meta:name="OVERHEIDop.ParlID/DC.identifier">ah-tk-20212022-3281</meta:user-defined>
    <meta:user-defined meta:name="OVERHEIDop.configuratie">https://repository.officiele-overheidspublicaties.nl/MasterConfiguraties/MC-OEP-KamervragenAanhangsel-Web/1.3/xml/MC-OEP-KamervragenAanhangsel-Web.xml</meta:user-defined>
    <meta:user-defined meta:name="OVERHEIDop.vraagnummer">2022Z10978</meta:user-defined>
    <meta:user-defined meta:name="OVERHEIDop.aanhangselNummer">3281</meta:user-defined>
    <meta:user-defined meta:name="OVERHEIDop.ontvanger">A.D. Wiersma</meta:user-defined>
    <meta:user-defined meta:name="DCTERMS.W3CDTF/OVERHEIDop.datumOntvangst">2022-06-28</meta:user-defined>
    <meta:user-defined meta:name="OVERHEIDop.AanhangselTypen/DC.type">Mededeling</meta:user-defined>
    <meta:user-defined meta:name="OVERHEIDop.indiener">M.L.J. Paul</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Uitstel beantwoording vragen van de leden Van Meenen en Paul over het bericht 'Ondanks ophef wijzen meer reformatorische scholen homohuwelijk af'</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