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32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77</text:p>
      <text:p text:style-name="ifm_p_font.roman_mt.3.76mm_ifm">Vragen van het lid <text:span text:style-name="ifm_span_font.bold_ifm">Beckerman</text:span> (SP) aan de Minister voor Volkshuisvesting en Ruimtelijke Ordening over <text:span text:style-name="ifm_span_font.italic_ifm">het toepassen van de Wet voorkeursrecht gemeenten op een woonwijk in Arnhem, en de bewoners die daartegen in opstand komen</text:span> (ingezonden 1 juni 2022).</text:p>
      <text:p text:style-name="ifm_p_font.roman_mt.3.76mm_ifm">Antwoord van Minister <text:span text:style-name="ifm_span_font.bold_ifm">De Jonge</text:span> (Volkshuisvesting en Ruimtelijke Ordening) (ontvangen 24 juni 2022).</text:p>
      <text:p text:style-name="ifm_p_mt.3.76mm_ifm">Vraag 1</text:p>
      <text:p text:style-name="ifm_p_ifm">Bent u bekend met het besluit in Arnhem om onder de Wet voorkeursrecht gemeenten (Wvg), voorkeursrecht te vestigen op een hele woonbuurt (Schaapsdrift en omgeving) en dat bewoners hiertegen in opstand komen?<text:note text:id="n1" text:note-class="footnote"><text:note-citation text:label="1 ">1</text:note-citation><text:note-body><text:p text:style-name="ifm_p_font.normal_size.6.93pt_mt..5mm_indent.-0.1161in_mleft.0.1161in_ifm">https://www.gelderlander.nl/arnhem-e-o/arnhem-in-actie-om-onrust-rond-schaapsdrift-te-beteugelen-ik-kan-me-voorstellen-dat-het-schrikken-is~a31e3560/.</text:p></text:note-body></text:note><text:span text:style-name="ifm_span_font.superscript_ifm">, </text:span><text:note text:id="n2" text:note-class="footnote"><text:note-citation text:label="2 ">2</text:note-citation><text:note-body><text:p text:style-name="ifm_p_font.normal_size.6.93pt_mt..5mm_indent.-0.1161in_mleft.0.1161in_ifm">https://www.rtvconnect.nl/24808?at_medium=Social%20media&amp;utm_medium=Social%20media&amp;at_campaign=Twitter&amp;utm_campaign=Twitter&amp;utm_source=twitter&amp;utm_content=artikel&amp;utm_term=connect_rtv.</text:p></text:note-body></text:note><text:span text:style-name="ifm_span_font.superscript_ifm">, </text:span><text:note text:id="n3" text:note-class="footnote"><text:note-citation text:label="3 ">3</text:note-citation><text:note-body><text:p text:style-name="ifm_p_font.normal_size.6.93pt_mt..5mm_indent.-0.1161in_mleft.0.1161in_ifm">https://www.rtvconnect.nl/24808?at_medium=Social%20media&amp;utm_medium=Social%20media&amp;at_campaign=Twitter&amp;utm_campaign=Twitter&amp;utm_source=twitter&amp;utm_content=artikel&amp;utm_term=connect_rtv.</text:p></text:note-body></text:note></text:p>
      <text:p text:style-name="ifm_p_mt.3.76mm_ifm">Vraag 2</text:p>
      <text:p text:style-name="ifm_p_ifm">Erkent u dat het opleggen van het voorkeursrecht verstrekkende gevolgen heeft voor de bewoners die het betreft, zoals de bewoners hebben aangegeven in de media en in raadsvergaderingen over het voorkeursrecht?</text:p>
      <text:p text:style-name="ifm_p_mt.3.76mm_ifm">Vraag 3</text:p>
      <text:p text:style-name="ifm_p_ifm">Hoe vaak wordt gemiddeld per jaar gebruik gemaakt van de Wvg?</text:p>
      <text:p text:style-name="ifm_p_mt.3.76mm_ifm">Vraag 4</text:p>
      <text:p text:style-name="ifm_p_ifm">Kunt u overzichtelijk maken wat de gevolgen van het aanwijzen van gronden op grond van de Wvg (kunnen) zijn?</text:p>
      <text:p text:style-name="ifm_p_mt.3.76mm_ifm">Vraag 5</text:p>
      <text:p text:style-name="ifm_p_ifm">Welke voorwaarden ziet u voor gemeenten om de Wet Voorkeursrecht Gemeenten toe te passen op wijken waar al mensen wonen?</text:p>
      <text:p text:style-name="ifm_p_mt.3.76mm_ifm">Vraag 6</text:p>
      <text:p text:style-name="ifm_p_ifm">Bent u het met mij eens dat het opleggen van het voorkeursrecht op huizen waar mensen wonen een instrument is met grote gevolgen voor de mensen die er wonen en dat dit instrument terughoudend moet worden ingezet?</text:p>
      <text:p text:style-name="ifm_p_mt.3.76mm_ifm">Vraag 7</text:p>
      <text:p text:style-name="ifm_p_ifm">Wat vindt u ervan dat de Wvg is toegepast op de woonwijk Schaapsdrift en omgeving in Arnhem, terwijl er nog geen plan ligt voor het gebied en de betreffende wethouder niet kan aangeven welke alternatieven zijn afgewogen die minder verstrekkende gevolgen voor bestaande bewoners hebben?</text:p>
      <text:p text:style-name="ifm_p_mt.3.76mm_ifm">Vraag 8</text:p>
      <text:p text:style-name="ifm_p_ifm">Welke gevolgen denkt u dat dit besluit in Arnhem heeft voor het toepassen van het voorkeursrecht op andere wijken in Arnhem en de rest van het land, en welk voorbeeld geeft de gemeente Arnhem met dit besluit af?</text:p>
      <text:p text:style-name="ifm_p_mt.3.76mm_ifm">Vraag 9</text:p>
      <text:p text:style-name="ifm_p_ifm">Deelt u de zorgen dat gemeenten dit voorbeeld uit Arnhem zien als voorbeeld om te volgen, en dat de Wvg te makkelijk door gemeenten wordt toegepast in plaats van alternatieven of draagvlak van bewoners te zoeken?</text:p>
      <text:p text:style-name="ifm_p_mt.3.76mm_ifm">Vraag 10</text:p>
      <text:p text:style-name="ifm_p_ifm">Bent u het met mij eens dat gemeenten bij de woningbouwopgaven moeten kijken naar alle wijken in de stad, om zich ervan verzekeren dat bepaalde wijken niet zwaarder worden belast dan andere wijken?</text:p>
      <text:p text:style-name="ifm_p_mt.3.76mm_ifm">Vraag 11</text:p>
      <text:p text:style-name="ifm_p_ifm">Bent u van mening dat in Arnhem de woningbouwopgave gelijk over wijken is verdeeld, en hoe beoordeelt u dit huidige plan van de gemeente Arnhem in dat licht?</text:p>
      <text:p text:style-name="ifm_p_mt.3.76mm_ifm">Vraag 12</text:p>
      <text:p text:style-name="ifm_p_ifm">Bent u het eens dat de voorkeur uitgaat naar een aanpak met zeggenschap voor bewoners van een gebied, in plaats van het voorkeursrecht van bovenaf opleggen met verstrekkende gevolgen voor bewoners?</text:p>
      <text:p text:style-name="ifm_p_mt.3.76mm_ifm">Vraag 13</text:p>
      <text:p text:style-name="ifm_p_ifm">Bent u, gezien de onrust, de protesten en de gevolgen voor de bewoners, bereid om de gemeente Arnhem op te roepen om het voorkeursrecht van de woningen af te halen, en alleen te vestigen op de bedrijventerreinen in de betreffende buurt?</text:p>
      <text:h text:style-name="ifm_p_font.bold_mt.5.08mm_page.keep-with-next_ifm" text:outline-level="2">Nader antwoord</text:h>
      <text:p text:style-name="ifm_p_mt.4.23mm_ifm">Het lid Beckerman (SP) heeft schriftelijke vragen gesteld over het toepassen van de Wet voorkeursrecht gemeenten op een woonwijk in Arnhem, en de bewoners die daartegen in opstand komen (ingezonden 1 juni 2022, met kenmerk 2022Z10870).</text:p>
      <text:p text:style-name="ifm_p_ifm">Hierbij deel ik u mee dat de vragen niet binnen de termijn van drie weken kunnen worden beantwoord. Voor de beantwoording van de vragen is meer tijd nodig, omdat dit overleg en afstemming vraagt.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eckerman over het toepassen van de Wet voorkeursrecht gemeenten op een woonwijk in Arnhem, en de bewoners die daartegen in opstand komen</dc:title>
    <meta:user-defined meta:name="OVERHEIDop.ParlID/DC.identifier">ah-tk-20212022-3277</meta:user-defined>
    <meta:user-defined meta:name="OVERHEIDop.configuratie">https://repository.officiele-overheidspublicaties.nl/MasterConfiguraties/MC-OEP-KamervragenAanhangsel-Web/1.3/xml/MC-OEP-KamervragenAanhangsel-Web.xml</meta:user-defined>
    <meta:user-defined meta:name="OVERHEIDop.vraagnummer">2022Z10870</meta:user-defined>
    <meta:user-defined meta:name="OVERHEIDop.aanhangselNummer">3277</meta:user-defined>
    <meta:user-defined meta:name="OVERHEIDop.ontvanger">H.M. de Jonge</meta:user-defined>
    <meta:user-defined meta:name="DCTERMS.W3CDTF/OVERHEIDop.datumOntvangst">2022-06-24</meta:user-defined>
    <meta:user-defined meta:name="OVERHEIDop.AanhangselTypen/DC.type">Mededeling</meta:user-defined>
    <meta:user-defined meta:name="OVERHEIDop.indiener">S.M. Becker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4</meta:user-defined>
    <meta:user-defined meta:name="DC.title">Uitstel beantwoording vragen van het lid Beckerman over het toepassen van de Wet voorkeursrecht gemeenten op een woonwijk in Arnhem, en de bewoners die daartegen in opstand komen</meta:user-defined>
    <meta:user-defined meta:name="DCTERMS.W3CDTF/DCTERMS.available">2022-06-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