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5</text:p>
      <text:p text:style-name="ifm_p_font.roman_mt.3.76mm_ifm">Vragen van de leden <text:span text:style-name="ifm_span_font.bold_ifm">Paul</text:span> en <text:span text:style-name="ifm_span_font.bold_ifm">Becker</text:span> (beiden VVD) aan de Ministers voor Primair en Voortgezet Onderwijs en van Sociale Zaken en Werkgelegenheid over <text:span text:style-name="ifm_span_font.italic_ifm">het bericht «Menstruatie meteen melden bij de juf – straks ook in het Westland»</text:span> (ingezonden 9 maart 2022).</text:p>
      <text:p text:style-name="ifm_p_font.roman_mt.3.76mm_ifm">Antwoord van Minister<text:span text:style-name="ifm_span_font.bold_ifm">Wiersma</text:span> (Primair en Voortgezet Onderwijs) (ontvangen 27 juni 2022). Zie ook Aanhangsel Handelingen, vergaderjaar 2021–2022, nr. 2343.</text:p>
      <text:p text:style-name="ifm_p_mt.3.76mm_ifm">Vraag 1</text:p>
      <text:p text:style-name="ifm_p_ifm">Bent u bekend met het bericht «Menstruatie meteen melden bij de juf – straks ook in het Westland»?<text:note text:id="n1" text:note-class="footnote"><text:note-citation text:label="1 ">1</text:note-citation><text:note-body><text:p text:style-name="ifm_p_font.normal_size.6.93pt_mt..5mm_indent.-0.1161in_mleft.0.1161in_ifm">Steilberg &amp; Metin, 23 februari 2022, via: Menstruatie meteen melden bij de juf – straks ook in het Westland – STEILBERG &amp; METIN (steilbergenmetin.nl).</text:p></text:note-body></text:note></text:p>
      <text:p text:style-name="ifm_p_mt.3.76mm_ifm">Antwoord 1</text:p>
      <text:p text:style-name="ifm_p_ifm">Ja ik heb kennis genomen van het bericht.</text:p>
      <text:p text:style-name="ifm_p_mt.3.76mm_ifm">Vraag 2</text:p>
      <text:p text:style-name="ifm_p_ifm">Wat vindt u van het feit dat meisjes hun menstruatie moeten melden bij de juf in verband met deelname aan het gebed, volgens de regels van De Islamitische Schoolbesturen Organisatie (ISNO) Yunus Emre in Den Haag?</text:p>
      <text:p text:style-name="ifm_p_mt.3.76mm_ifm">Antwoord 2</text:p>
      <text:p text:style-name="ifm_p_ifm">Voor mij is het essentieel dat elke leerling zich op elke school vrij en veilig voelt. Dit soort regels dragen daar wat mij betreft absoluut niet aan bij en hebben een enorme negatieve impact op het welzijn van de betreffende leerlingen. Ik vind het dan ook van groot belang dat dit signaal aanleiding is geweest voor de Inspectie van het Onderwijs (hierna: inspectie) om deze situatie te onderzoeken. Geen enkele leerling moet zich immers onveilig, gedwongen of uitgesloten voelen. Op elke school moet een prettig en veilig schoolklimaat worden gegarandeerd, waarbinnen leerlingen zich optimaal kunnen ontwikkelen en waarin leerlingen zich vrij kunnen uiten. Ook bij ISNO-scholen moet zorgvuldig worden omgegaan met persoonlijke onderwerpen en thema’s die een fijngevoelige benadering vragen. Deze verantwoordelijkheid geldt immers voor alle scholen, ook voor scholen die invulling geven aan religieuze activiteiten en voorschriften.</text:p>
      <text:p text:style-name="ifm_p_mt.3.76mm_ifm">Vraag 3</text:p>
      <text:p text:style-name="ifm_p_ifm">Deelt u de mening dat dit indruist tegen de integriteit van het lichaam, privacy en de normen en waarden waar we in Nederland voor staan? Zo ja, wat gaat u tegen dit beleid van ISNO doen?</text:p>
      <text:p text:style-name="ifm_p_mt.3.76mm_ifm">Antwoord 3</text:p>
      <text:p text:style-name="ifm_p_ifm">Ja, ik vind dat dergelijke regels inderdaad veel te ver gaan. In het kader van de zorgplicht sociale veiligheid hebben alle scholen in Nederland de plicht zorg te dragen voor de psychische, fysieke en sociale veiligheid van alle leerlingen, daar beleid op te voeren en de veiligheid te monitoren. De inspectie heeft mij laten weten naar aanleiding van dit signaal contact te hebben gehad met ISNO. Het bestuur geeft aan dat de gewraakte passage niet handig geformuleerd was, ook niet vanuit hun eigen islamitische waarden. Tevens heeft het bestuur aangegeven dat de passage niet de geldende praktijk beschrijft. Er is namelijk geen verplichting tot melding voor leerlingen of docenten. ISNO heeft aangegeven de passage te schrappen.</text:p>
      <text:p text:style-name="ifm_p_ifm">Scholen hebben de vrijheid om schoolregels vast te stellen die gebaseerd zijn op de grondslag van de school, maar die regels moeten binnen de normen blijven die gelden ten aanzien van sociale veiligheid. Het is immers van het allergrootste belang dat schoolregels nooit of te nimmer de veiligheid en het welzijn van leerlingen aantasten. Ik zie het als mijn grote verantwoordelijkheid en plicht daarvoor te waken.</text:p>
      <text:p text:style-name="ifm_p_mt.3.76mm_ifm">Vraag 4</text:p>
      <text:p text:style-name="ifm_p_ifm">Wat vindt u van de identiteitsregels van ISNO, die beschreven staan in het artikel? Deelt u de mening dat deze regels indruisen tegen onze vrije democratische waarden, dat ze de ontplooiing van kinderen en met name meisjes in de weg staan? Zo ja, waarom heeft de Inspectie van het Onderwijs hiertegen dan nog geen actie ondernomen? Zo nee, waarom niet?</text:p>
      <text:p text:style-name="ifm_p_mt.3.76mm_ifm">Antwoord 4</text:p>
      <text:p text:style-name="ifm_p_ifm">Ja, dergelijke regels lijken in te druisen tegen de vrije democratische waarden die we in het onderwijs zouden moeten uitdragen. Een bericht als dit geeft mij veel ongemak, omdat ik mij kan voorstellen dat dit de sociale veiligheid van meisjes negatief zou kunnen beïnvloeden. Zoals in antwoord 3 aangegeven, heeft de inspectie contact gehad met ISNO naar aanleiding van deze regels. Het bestuur heeft erkend dat de gewraakte passage niet handig geformuleerd was, ook niet vanuit hun eigen islamitische waarden. ISNO heeft aangegeven de passage te schrappen.</text:p>
      <text:p text:style-name="ifm_p_ifm">Wanneer sociale veiligheid in het geding is, hebben ouders en leerlingen ook zelf de mogelijkheid om melding te doen van eventuele ongewenste situaties. Dat kan bij de vertrouwenspersoon van de school of het bevoegd gezag. Zo nodig kan ook contact worden opgenomen met een vertrouwensinspecteur van de inspectie. Ook kan OCW zelf de inspectie verzoeken onderzoek te doen en contact opnemen met de gemeente en/of het schoolbestuur. Daarnaast biedt de uitbreiding van het bestuurlijk instrumentarium ook mogelijkheden om steviger in te grijpen wanneer wordt gehandeld in strijd met de zorgplicht voor veiligheid van leerlingen. Hierover heb ik uw Kamer eerder al geïnformeerd<text:note text:id="ID-3275-d37e144" text:note-class="footnote"><text:note-citation text:label="2 ">2</text:note-citation><text:note-body><text:p text:style-name="ifm_p_font.normal_size.6.93pt_mt..5mm_indent.-0.1161in_mleft.0.1161in_ifm">Kamerstuk 31 293, nr. 611.</text:p></text:note-body></text:note>.</text:p>
      <text:p text:style-name="ifm_p_mt.3.76mm_ifm">Vraag 5</text:p>
      <text:p text:style-name="ifm_p_ifm">Is dit een casus waar ook contact over is met de gemeente en zo nodig de Taskforce problematisch gedrag van SZW voor wordt ingeschakeld? Zo ja, op welke wijze? Zo nee, waarom niet?</text:p>
      <text:p text:style-name="ifm_p_mt.3.76mm_ifm">Antwoord 5</text:p>
      <text:p text:style-name="ifm_p_ifm">Ik zal inderdaad contact opnemen over deze casus met deze gemeente. Er is geen contact tussen de gemeente en de Taskforce Problematisch gedrag en ongewenste buitenlandse financiering.</text:p>
      <text:p text:style-name="ifm_p_mt.3.76mm_ifm">Vraag 6</text:p>
      <text:p text:style-name="ifm_p_ifm">Deelt u de stellingname dat onderwijs niet alleen als taak heeft het bijbrengen van kennis en kunde maar zeker ook het overbrengen van onze democratische waarden en vrijheden? Deelt u de mening dat de identiteitsregels van ISNO hier tegenin druisen en kansenongelijkheid in de hand werken omdat kinderen onvoldoende of niet worden voorbereid op het volwaardig meedoen in onze samenleving?</text:p>
      <text:p text:style-name="ifm_p_mt.3.76mm_ifm">Antwoord 6</text:p>
      <text:p text:style-name="ifm_p_ifm">Ik onderschrijf de stellingname dat het bevorderen van onze democratische waarden en vrijheden een taak is van het onderwijs volledig. Dat staat ook in de wet: alle scholen dienen actief invulling te geven aan de bevordering van actief burgerschap en sociale cohesie. Het bevorderen van respect voor en kennis van de basiswaarden van onze democratische samenleving is daar onderdeel van. Als dit bij een school niet het geval is dan heeft de inspectie hiervoor diverse mogelijkheden ter beschikking, die variëren van gesprekken tot het doen van onderzoek, of het nemen van bekostigingsmaatregelen.</text:p>
      <text:p text:style-name="ifm_p_mt.3.76mm_ifm">Vraag 7</text:p>
      <text:p text:style-name="ifm_p_ifm">Hoe waarborgt u dat er bij de ISNO scholen geen antidemocratisch en anti-integratief onderwijs wordt gegeven?</text:p>
      <text:p text:style-name="ifm_p_mt.3.76mm_ifm">Antwoord 7</text:p>
      <text:p text:style-name="ifm_p_ifm">Net als elke school dienen ook de scholen die vallen onder het ISNO actief burgerschap en sociale cohesie op doelgerichte en samenhangende wijze te bevorderen. Daarbij moet het onderwijs zich herkenbaar richten op respect voor en kennis van de basiswaarden van de democratische rechtstaat, zoals de gelijkwaardigheid tussen man en vrouw, de universeel geldende fundamentele rechten en vrijheden van de mens. En ook op het bijbrengen van kennis over en respect voor verschillen in godsdienst, levensovertuiging, politieke gezindheid, afkomst, geslacht, handicap of seksuele gerichtheid. De inspectie waarborgt dat er geen antidemocratisch en anti-integratief onderwijs wordt gegeven door schoolbezoeken, onderzoeken en door signalen op te volgen. In dit geval heeft de inspectie het hele identiteitsbeleid zoals dat op de website stond besproken met het bestuur. Dit heeft er ertoe geleid dat de gewraakte passage wordt verwijderd en – belangrijker nog – dat er niet meer actief gevraagd wordt of actief gemeld moet worden aan de juf dat een meisje ongesteld is.</text:p>
      <text:p text:style-name="ifm_p_mt.3.76mm_ifm">Vraag 8</text:p>
      <text:p text:style-name="ifm_p_ifm">Welke mogelijkheden heeft u om toezicht te houden en in te grijpen bij dergelijke praktijken?</text:p>
      <text:p text:style-name="ifm_p_mt.3.76mm_ifm">Antwoord 8</text:p>
      <text:p text:style-name="ifm_p_ifm">Bij deze praktijken spelen de wettelijke zorgplicht sociale veiligheid, de opdracht tot bevordering van burgerschap en daaraan gerelateerde kerndoelen een rol. De inspectie ziet er op toe dat scholen daaraan actief invulling geven. De inspectie treedt wanneer nodignadrukkelijk op. Dit kan in de vorm van het doen van een specifiek onderzoek, signalering van problematische situaties, opdracht geven tot herstel en – als herstel uitblijft – het treffen van een bekostigingssanctie. Daarnaast biedt de beoogde uitbreiding van het bestuurlijk instrumentarium mij de mogelijkheid om sneller zelf in te grijpen bij een school die de veiligheid of burgerschapsopdracht niet op orde heeft. Ik verwacht de wet snel in uw Kamer te kunnen bespreken.</text:p>
      <text:p text:style-name="ifm_p_mt.3.76mm_ifm">Vraag 9</text:p>
      <text:p text:style-name="ifm_p_ifm">In hoeverre hebt u zicht op het onderwijs dat geboden wordt op Koranscholen (waar kinderen in het weekend naartoe gaan)? Hoe waarborgt u dat er bij zulke informele onderwijsplekken geen antidemocratisch en anti-integratief onderwijs wordt gegeven?</text:p>
      <text:p text:style-name="ifm_p_mt.3.76mm_ifm">Antwoord 9</text:p>
      <text:p text:style-name="ifm_p_ifm">Dit kabinet wil bij informeel onderwijs sneller ingrijpen wanneer anti-integratief, antidemocratisch of antirechtsstatelijk wordt geopereerd. Daarom heb ik hierover advies gevraagd aan de Landsadvocaat. Ook breng ik via het meldpunt veiligeles@minocw.nl signalen in kaart over informeel onderwijs waar anti-integratief, antidemocratisch of antirechtsstatelijk wordt geopereerd. Via een campagne zal ik dit meldpunt de komende tijd nader onder de aandacht brengen. Daarnaast breng ik, omdat formeel en informeel onderwijs vaak raakvlakken hebben, met scholen en schoolleiders in kaart wat op reguliere scholen de gevolgen zijn van informele onderwijsplekken die antidemocratisch en anti-integratief onderwijs verzorgen. Op deze manier krijg ik meer handvatten om ook via het reguliere onderwijs meer zicht te krijgen op de praktijk die zich in het informele onderwijs afspeelt. Ik zal binnenkort met uw Kamer delen wat deze inspanningen hebben opgeleverd.</text:p>
      <text:p text:style-name="ifm_p_mt.3.76mm_ifm">Vraag 10</text:p>
      <text:p text:style-name="ifm_p_ifm">Hoe zorgt u ervoor dat orthodoxe islamitische scholen burgerschapsonderwijs geven van voldoende kwaliteit, waarin o.a. wordt verteld over verschillende religies en levenswijzen?</text:p>
      <text:p text:style-name="ifm_p_mt.3.76mm_ifm">Antwoord 10</text:p>
      <text:p text:style-name="ifm_p_ifm">Zoals hierboven al aangegeven hebben alle scholen de plicht actief burgerschap en sociale cohesie op doelgerichte en samenhangende wijze te bevorderen. Daarbij moeten scholen zich herkenbaar richten op respect voor en kennis van de basiswaarden van de democratische rechtstaat en de universeel geldende fundamentele rechten en vrijheden van de mens alsmede op het bijbrengen van kennis over en respect voor verschillen in godsdienst, levensovertuiging, politieke gezindheid, afkomst, geslacht, handicap of seksuele gerichtheid. Alle besturen en hun scholen dienen dus te zorgen voor burgerschapsonderwijs dat aan de wet voldoet. Ik zie het als mijn plicht om hier de volle aandacht voor te hebben. Het is daarnaast aan de inspectie om hierop toe te zien. De inspectie reageert ook op signalen, onder meer als leerlingen, ouders of leraren melding maken van situaties die in strijd zijn met de wet. Aanvullend heb ik al eerder aangegeven dat ik, door de inrichting van een onafhankelijk meldpunt, meldingen van misstanden door leerlingen, ouders en leraren wil vergemakkelijken. Ook de uitbreiding van het bestuurlijk instrumentarium kan hierbij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en Becker over het bericht ‘Menstruatie meteen melden bij de juf – straks ook in het Westland’</dc:title>
    <meta:user-defined meta:name="OVERHEIDop.ParlID/DC.identifier">ah-tk-20212022-3275</meta:user-defined>
    <meta:user-defined meta:name="OVERHEIDop.configuratie">https://repository.officiele-overheidspublicaties.nl/MasterConfiguraties/MC-OEP-KamervragenAanhangsel-Web/1.3/xml/MC-OEP-KamervragenAanhangsel-Web.xml</meta:user-defined>
    <meta:user-defined meta:name="OVERHEIDop.vraagnummer">2022Z04406</meta:user-defined>
    <meta:user-defined meta:name="OVERHEIDop.aanhangselNummer">3275</meta:user-defined>
    <meta:user-defined meta:name="OVERHEIDop.ontvanger">A.D. Wiersma</meta:user-defined>
    <meta:user-defined meta:name="DCTERMS.W3CDTF/OVERHEIDop.datumOntvangst">2022-06-27</meta:user-defined>
    <meta:user-defined meta:name="OVERHEIDop.AanhangselTypen/DC.type">Antwoord</meta:user-defined>
    <meta:user-defined meta:name="OVERHEIDop.indiener">B. Becker</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de leden Paul en Becker over het bericht ‘Menstruatie meteen melden bij de juf – straks ook in het Westland’</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