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32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72</text:p>
      <text:p text:style-name="ifm_p_font.roman_mt.3.76mm_ifm">Vragen van de leden <text:span text:style-name="ifm_span_font.bold_ifm">Boswijk</text:span> (CDA) en <text:span text:style-name="ifm_span_font.bold_ifm">Bromet</text:span> (GroenLinks) aan de Ministers van Landbouw, Natuur en Voedselkwaliteit en voor Volkshuisvesting en Ruimtelijke Ordening over <text:span text:style-name="ifm_span_font.italic_ifm">het bericht «Is de vezelhennepteelt ten dode opgeschreven?»</text:span> (ingezonden 20 mei 2022).</text:p>
      <text:p text:style-name="ifm_p_font.roman_mt.3.76mm_ifm">Antwoord van Minister <text:span text:style-name="ifm_span_font.bold_ifm">Staghouwer</text:span> (Landbouw, Natuur en Voedselkwaliteit), mede namens de Minister voor Volkshuisvesting en Ruimtelijke Ordening (ontvangen 27 juni 2022). Zie ook Aanhangsel Handelingen, vergaderjaar 2021–2022, nr. 3051.</text:p>
      <text:p text:style-name="ifm_p_mt.3.76mm_ifm">Vraag 1</text:p>
      <text:p text:style-name="ifm_p_ifm">Bent u bekend met het artikel «Is de vezelhennepteelt ten dode opgeschreven?»?<text:note text:id="n1" text:note-class="footnote"><text:note-citation text:label="1 ">1</text:note-citation><text:note-body><text:p text:style-name="ifm_p_font.normal_size.6.93pt_mt..5mm_indent.-0.1161in_mleft.0.1161in_ifm">RTV Noord, 17 mei 2022, «Is de vezelhennepteelt ten dode opgeschreven?» (https://www.rtvnoord.nl/nieuws/923874/is-de-vezelhennepteelt-ten-dode-opgeschreven).</text:p></text:note-body></text:note></text:p>
      <text:p text:style-name="ifm_p_mt.3.76mm_ifm">Antwoord 1</text:p>
      <text:p text:style-name="ifm_p_ifm">Ja.</text:p>
      <text:p text:style-name="ifm_p_mt.3.76mm_ifm">Vraag 2</text:p>
      <text:p text:style-name="ifm_p_ifm">Klopt het dat u voornemens bent om de vergroeningssubsidie van 150 euro per hectare in 2023 stop te zetten? Zo ja, wat is daar de reden voor?</text:p>
      <text:p text:style-name="ifm_p_mt.3.76mm_ifm">Antwoord 2</text:p>
      <text:p text:style-name="ifm_p_ifm">De vergroeningspremie komt op Europees niveau te vervallen in de nieuwe GLB-periode vanaf januari 2023 (dat gaat dus voor alle lidstaten gelden), en de ecoregeling wordt geïntroduceerd. Het blijft dan mogelijk om subsidie te ontvangen voor ecosysteemdiensten.</text:p>
      <text:p text:style-name="ifm_p_mt.3.76mm_ifm">Vraag 3</text:p>
      <text:p text:style-name="ifm_p_ifm">Klopt het dat de vergroeningssubsidie bedoeld is ter bescherming van milieu en natuur? Zo ja, waarom bent u voornemens deze subsidie stop te zetten? Is de subsidie niet meer nodig voor de te behalen doelen, of zijn de doelen reeds behaald? Zo nee, worden de doelen ondanks de subsidie niet behaald en is deze dus ineffectief? Welke andere beleidsmiddelen gaat u inzetten om de doelen alsnog te behalen?</text:p>
      <text:p text:style-name="ifm_p_mt.3.76mm_ifm">Antwoord 3</text:p>
      <text:p text:style-name="ifm_p_ifm">De vergroeningspremie vervalt op Europees niveau. In de nieuwe GLB-periode zet ik in op verdere verduurzaming van de landbouw en behalen van deze doelen, o.a. middels de conditionaliteiten en de ecoregeling, zoals uiteengezet in het Nederlandse GLB-NSP, dat in december is ingediend bij de Europese Commissie. Om in aanmerking te komen voor de basisbetaling, moeten boeren voldoen aan de conditionaliteiten. In deze conditionaliteiten zijn enkele van de vergroeningseisen overgenomen. Met de ecoregeling kunnen boeren een aanvullende subsidie ontvangen, als zij voldoende bijdragen aan de vijf ecodoelen (klimaat, biodiversiteit, bodem en lucht, landschap, water). Voor verdere uitleg van de systematiek verwijs ik u naar het NSP. Op dit moment legt mijn ministerie de laatste hand aan het NSP, zodat het definitief aan de Europese Commissie aangeboden kan worden. Hier zal ik uw Kamer uiteraard over informeren.</text:p>
      <text:p text:style-name="ifm_p_ifm">De ecoregeling blijft in ontwikkeling. In 2023 zullen er 21 eco-activiteiten opengesteld worden, de jaren daarna worden meer activiteiten toegevoegd en worden activiteiten mogelijk specifieker gemaakt (bijvoorbeeld op een specifiekere groep gewassen of regio gericht). Hierbij heb ik ook vezelhennep op mijn netvlies en zal in dat verband ook de motie Bisschop (Kamerstuk  21 501-32, nr. 1446) betrekken. Mijn ministerie werkt al jaren samen met boeren, brancheorganisaties, natuurorganisaties, mede-overheden, en wetenschappers aan de ontwikkeling van de ecoregeling (o.a. in meerdere pilots en praktijktoetsen) en zal dit de komende jaren blijven doen, om de ecoregeling steeds doelgerichter en gebruiksvriendelijker te maken.</text:p>
      <text:p text:style-name="ifm_p_ifm">Jaarlijks rapporteer ik aan uw Kamer de resultaten van de vergroening, zie voor de meest recente rapportage («Feiten en cijfers vergroening GLB 2020») Kamerstuk 21 501-32, nr. 1356, d.d. 3 november 2021.</text:p>
      <text:p text:style-name="ifm_p_mt.3.76mm_ifm">Vraag 4</text:p>
      <text:p text:style-name="ifm_p_ifm">Heeft u in beeld wat het stopzetten van deze subsidie voor gevolg heeft voor boeren die hier nu dankbaar gebruik van maken? Zou het zo kunnen zijn dat het stopzetten van deze subsidie ertoe leidt dat boeren juist gedemotiveerd raken om te investeren in verduurzaming en natuurinclusiviteit? Wat vindt u daarvan? Is er een alternatief voor deze boeren?</text:p>
      <text:p text:style-name="ifm_p_mt.3.76mm_ifm">Antwoord 4</text:p>
      <text:p text:style-name="ifm_p_ifm">Zoals ik in mijn antwoord op vraag 2 heb aangegeven is het niet mogelijk om de vergroeningspremie door te laten lopen in de nieuwe GLB-periode. Echter met de ecoregeling is een systeem ontworpen waarbij agrariërs die vergroenen, zorgen voor het landschap en ecosysteemdiensten leveren, beter beloond worden in termen van vergoedingen. Een agrariër kan een set aan ecoactiviteiten kiezen die bij zijn of haar bedrijfsvoering past én die gelijkwaardig bijdraagt aan vijf doelen: klimaat, biodiversiteit, bodem en lucht, landschap, water.</text:p>
      <text:p text:style-name="ifm_p_ifm">Hennepteelt valt onder «rustgewas», één van de 21 eco-activiteiten die kan worden toegepast in de ecoregeling. Dat betekent voor henneptelers dat zij niet meer op basis van deze teelt alleen in aanmerking komen voor een ecopremie. Zij zullen ook activiteiten moeten doen die bijdragen aan doelen als biodiversiteit. Verschillende boeren voeren overigens al meer dan een activiteit uit (ze hebben bijvoorbeeld bomen op en rond het bedrijf staan).</text:p>
      <text:p text:style-name="ifm_p_mt.3.76mm_ifm">Vraag 5</text:p>
      <text:p text:style-name="ifm_p_ifm">In hoeverre klopt het dat met het vervallen van de vergroeningssubsidie indirect ook de beloning voor boeren met blijvend grasland komt te vervallen, terwijl blijvend grasland juist van zeer groot belang is voor de koolstofvastlegging? In hoeverre brengt dit het behalen van de klimaatdoelen in de landbouw in gevaar? Wat zijn de te verwachten gevolgen voor de landbouwpraktijk als deze subsidies vervallen en wat zijn daar de economische en ecologische gevolgen van?</text:p>
      <text:p text:style-name="ifm_p_mt.3.76mm_ifm">Antwoord 5</text:p>
      <text:p text:style-name="ifm_p_ifm">Blijvend grasland is één van de eco-activiteiten die in de ecoregeling ingezet kan worden door boeren. Hiermee blijft er een beloning voor boeren met blijvend grasland.</text:p>
      <text:p text:style-name="ifm_p_mt.3.76mm_ifm">Vraag 6</text:p>
      <text:p text:style-name="ifm_p_ifm">Klopt het dat de nieuwe landbouwregels, waarop gedoeld wordt in het artikel, de uitvoerbaarheid van de landbouwpraktijk in gevaar brengt, bijvoorbeeld door de maatregel die boeren verplicht om de gewassen voor 1 oktober van het land te halen? En dat dit er mogelijk toe leidt dat bepaalde duurzame teelten juist niet meer mogelijk zijn? Is de 1 oktober-maatregel van toepassing op alle gewassen? Is het mogelijk en zinvol om per gewas en regio een optimale datum vast te stellen, die tegemoet komt aan de ecologische doelen, de eisen van bodem en gewas en fluctuaties in weer en seizoen?</text:p>
      <text:p text:style-name="ifm_p_mt.3.76mm_ifm">Antwoord 6</text:p>
      <text:p text:style-name="ifm_p_ifm">In het artikel wordt gesteld dat de verplichting gaat gelden dat gewassen voor 1 oktober van het land moeten zijn. Ik ga ervan uit dat hiermee gedoeld wordt op een maatregel uit het 7<text:span text:style-name="ifm_span_font.superscript_ifm">e</text:span> actieprogramma Nitraatrichtlijn (hierna: 7<text:span text:style-name="ifm_span_font.superscript_ifm">e</text:span> AP) (Kamerstuk33 037, nr. 431) ten aanzien van de inzaai van een vanggewas na de teelt op zand- en lössgronden.</text:p>
      <text:p text:style-name="ifm_p_ifm">Momenteel werk ik aan de implementatie van deze maatregel. De maatregel houdt in dat op zand- en lössgrond gestimuleerd wordt om na de teelt tijdig, te weten voor 1 oktober, een vanggewas in te zaaien ter bevordering van de waterkwaliteit en bodemkwaliteit. Indien na deze datum inzaai plaatsvindt, levert dat een korting op de stikstofgebruiksnorm op voor het volgende jaar. Bij inzaai na 1 oktober ontwikkelt een vanggewas zich minder goed en neemt navenant minder stikstof op.<text:note text:id="ID-3272-d37e151" text:note-class="footnote"><text:note-citation text:label="2 ">2</text:note-citation><text:note-body><text:p text:style-name="ifm_p_font.normal_size.6.93pt_mt..5mm_indent.-0.1161in_mleft.0.1161in_ifm">CDM advies, Groenbemesters, 2017.</text:p></text:note-body></text:note> Het verder differentiëren van deze datum (verlaten) per regio van de inzaaidatum zal daarmee direct effect hebben op de opnamecapaciteit van het vanggewas. Dat heeft ertoe bijgedragen dat hiervoor niet is gekozen in het 7<text:span text:style-name="ifm_span_font.superscript_ifm">e</text:span> AP.</text:p>
      <text:p text:style-name="ifm_p_ifm">Voor de vanggewassen geldt een uitzondering op deze datum voor winterteelten. Dit betreft teelten die meerjarig zijn, gedurende de winter op het land staan of effectiever zijn in de opname van stikstof in het najaar dan een vanggewas. Op basis van een advies van de Commissie Deskundigen Meststoffenwet zal een lijst met wintergewassen worden opgesteld die zijn uitgezonderd van deze verplichting. Voor implementatie hiervan is een wijziging van de Uitvoeringsregeling Meststoffenwet nodig die ik momenteel voorbereid. Aansluitend zal de ontwerpregelgeving voor internetconsultatie worden voorgelegd, dit is voorzien voor dit najaar. Hierop kan eenieder inbreng leveren. Daarna stel ik de uiteindelijke lijst vast.</text:p>
      <text:p text:style-name="ifm_p_ifm">Het blijft mogelijk dat gewassen na 1 oktober op het land staan, hierbij moeten boeren wel rekening met de hierboven beschreven maatregelen. Hierop geldt één uitzondering, namelijk vanuit het 6<text:span text:style-name="ifm_span_font.superscript_ifm">e</text:span> AP geldt voor de teelt van maïs op zand- en lössgronden reeds de datum van 1 oktober voor de inzaai van een vanggewas als geen onderzaai of gelijkzaai van het vanggewas is toegepast.</text:p>
      <text:p text:style-name="ifm_p_mt.3.76mm_ifm">Vraag 7</text:p>
      <text:p text:style-name="ifm_p_ifm">Wat zijn de mogelijke gevolgen voor de verwerkende industrie als de teelt van vezelhennep afneemt of verdwijnt? Wat doet dit met de verduurzamingsdoelstellingen van bijvoorbeeld de bouw of andere afnemers? Raakt Biobased bouwen hierdoor mogelijk verder achterop?</text:p>
      <text:p text:style-name="ifm_p_mt.3.76mm_ifm">Antwoord 7</text:p>
      <text:p text:style-name="ifm_p_ifm">De gevolgen van de nieuwe regelingen van het NSP-GLB verschillen per bedrijf afhankelijk van de bedrijfsvoering en zijn daarom niet direct te vertalen naar de gevolgen voor de teelt van vezelhennep. Mocht de Nederlandse teelt van vezelhennep afnemen, dan zou dit wel gevolgen kunnen hebben voor de waardeketen waarin deze deelnemen. Het zou ertoe kunnen leiden dat de waardeketens die bijdragen aan biobased bouwen afhankelijker worden van import. Dit verandert echter niet de verduurzamingsdoelstelling zoals opgenomen in het coalitie akkoord.</text:p>
      <text:p text:style-name="ifm_p_ifm">Biobased bouwen blijft daarnaast gestimuleerd worden. Zo is half april de Kamer geïnformeerd over de beleidsinzet op biogrondstoffen. Biogrondstoffen zijn van groot belang om een klimaatneutrale en circulaire economie te bereiken in 2050 en zijn bovendien van belang voor de transitie van de landbouw.<text:note text:id="ID-3272-d37e186" text:note-class="footnote"><text:note-citation text:label="3 ">3</text:note-citation><text:note-body><text:p text:style-name="ifm_p_font.normal_size.6.93pt_mt..5mm_indent.-0.1161in_mleft.0.1161in_ifm">Beleidsinzet biogrondstoffen | Tweede Kamer der Staten-Generaal: https://www.tweedekamer.nl/kamerstukken/brieven_regering/detail?id=2022Z08300&amp;did=2022D16747.</text:p></text:note-body></text:note> Biogrondstoffen moeten zo hoogwaardig mogelijk worden ingezet en dat betekent inzet in sectoren zoals de bouw, chemie en grond-, weg- en waterbouw. Daarnaast blijft biobased bouwen gestimuleerd worden zoals met de City Deal circulair en conceptueel bouwen, met daarin de werklijn biobased (ver)bouwen en de biobased Campus op de Floriade<text:note text:id="ID-3272-d37e200" text:note-class="footnote"><text:note-citation text:label="4 ">4</text:note-citation><text:note-body><text:p text:style-name="ifm_p_font.normal_size.6.93pt_mt..5mm_indent.-0.1161in_mleft.0.1161in_ifm">Circulair en conceptueel bouwen (citydealccb.nl): https://citydealccb.nl/.</text:p></text:note-body></text:note> en de <text:span text:style-name="ifm_span_font.italic_ifm">buyer groups</text:span> voor meer duurzaam aanbesteden, zoals die voor biobased bouwmaterialen<text:note text:id="ID-3272-d37e214" text:note-class="footnote"><text:note-citation text:label="5 ">5</text:note-citation><text:note-body><text:p text:style-name="ifm_p_font.normal_size.6.93pt_mt..5mm_indent.-0.1161in_mleft.0.1161in_ifm">Buyer groups duurzaamheid | PIANOo – Expertisecentrum Aanbesteden: https://www.pianoo.nl/nl/themas/maatschappelijk-verantwoord-inkopen/buyer-groups-duurzaamheid.</text:p></text:note-body></text:note>. Om de beschikbaarheid van biogrondstoffen te vergroten is het Ministerie van Landbouw, Natuur en Voedselkwaliteit aan de slag met de uitwerking van de Routekaart Nationale Biogrondstoffen. Vezelhennep is hier ook onderdeel 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oswijk en Bromet over het bericht 'Is de vezelhennepteelt ten dode opgeschreven?'</dc:title>
    <meta:user-defined meta:name="OVERHEIDop.ParlID/DC.identifier">ah-tk-20212022-3272</meta:user-defined>
    <meta:user-defined meta:name="OVERHEIDop.configuratie">https://repository.officiele-overheidspublicaties.nl/MasterConfiguraties/MC-OEP-KamervragenAanhangsel-Web/1.3/xml/MC-OEP-KamervragenAanhangsel-Web.xml</meta:user-defined>
    <meta:user-defined meta:name="OVERHEIDop.vraagnummer">2022Z10046</meta:user-defined>
    <meta:user-defined meta:name="OVERHEIDop.aanhangselNummer">3272</meta:user-defined>
    <meta:user-defined meta:name="OVERHEIDop.ontvanger">H. Staghouwer</meta:user-defined>
    <meta:user-defined meta:name="DCTERMS.W3CDTF/OVERHEIDop.datumOntvangst">2022-06-27</meta:user-defined>
    <meta:user-defined meta:name="OVERHEIDop.AanhangselTypen/DC.type">Antwoord</meta:user-defined>
    <meta:user-defined meta:name="OVERHEIDop.indiener">L. Bromet</meta:user-defined>
    <meta:user-defined meta:name="OVERHEIDop.indiener">D.G. Bosw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27</meta:user-defined>
    <meta:user-defined meta:name="DC.title">Antwoord op vragen van de leden Boswijk en Bromet over het bericht 'Is de vezelhennepteelt ten dode opgeschreven?'</meta:user-defined>
    <meta:user-defined meta:name="DCTERMS.W3CDTF/DCTERMS.available">2022-06-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Planten</meta:user-defined>
    <meta:user-defined meta:name="OVERHEID.TaxonomieBeleidsagenda/OVERHEID.category">Huisvesting | Bouwen en verbouwen</meta:user-defined>
    <meta:user-defined meta:name="OVERHEIDop.versieInformatie"/>
  </office:meta>
</office:document-meta>
</file>