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12022-3264</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3264</text:p>
      <text:p text:style-name="ifm_p_font.roman_mt.3.76mm_ifm">Vragen van het lid <text:span text:style-name="ifm_span_font.bold_ifm">Van Nispen</text:span> (SP) aan de Minister voor Rechtsbescherming over <text:span text:style-name="ifm_span_font.italic_ifm">het bericht dat tragische beelden op internet massaal gedeeld worden, tot groot verdriet van nabestaanden</text:span> (ingezonden 30 mei 2022).</text:p>
      <text:p text:style-name="ifm_p_font.roman_mt.3.76mm_ifm">Antwoord van Minister <text:span text:style-name="ifm_span_font.bold_ifm">Weerwind</text:span> (Rechtsbescherming) (ontvangen 27 juni 2022). Zie ook Aanhangsel Handelingen, vergaderjaar 2021–2022, nr. 3190</text:p>
      <text:p text:style-name="ifm_p_mt.3.76mm_ifm">Vraag 1</text:p>
      <text:p text:style-name="ifm_p_ifm">Heeft u kennisgenomen van het bericht waarin de familie van de overleden Mourad een emotionele oproep doet de beelden van zijn tragische ongeluk niet meer te delen?<text:note text:id="ID-2022Z10570-d37e50" text:note-class="footnote"><text:note-citation text:label="1 ">1</text:note-citation><text:note-body><text:p text:style-name="ifm_p_font.normal_size.6.93pt_mt..5mm_indent.-0.1161in_mleft.0.1161in_ifm">https://www.rtlnieuws.nl/nieuws/nederland/artikel/5310707/filmpje-mourad-lamrabatte-klif-mallorca-sprong-beelden-stop-met</text:p></text:note-body></text:note></text:p>
      <text:p text:style-name="ifm_p_mt.3.76mm_ifm">Antwoord 1</text:p>
      <text:p text:style-name="ifm_p_ifm">Ja, ik heb kennisgenomen van deze oproep.</text:p>
      <text:p text:style-name="ifm_p_mt.3.76mm_ifm">Vraag 2</text:p>
      <text:p text:style-name="ifm_p_ifm">Herinnert u zich de motie Van Nispen<text:note text:id="ID-2022Z10570-d37e63" text:note-class="footnote"><text:note-citation text:label="2 ">2</text:note-citation><text:note-body><text:p text:style-name="ifm_p_font.normal_size.6.93pt_mt..5mm_indent.-0.1161in_mleft.0.1161in_ifm">Kamerstuk: 34 602, nr. 3 d.d. 12-02-2020.</text:p></text:note-body></text:note> waarin de regering werd verzocht te zorgen voor een laagdrempelige voorziening, waar slachtoffers van internetcriminaliteit en ernstige privacyschendingen zich kunnen melden voor een snel en goed advies, de privacyschending op internet snel namens hen beëindigd kan worden en zo mogelijk een aanvang kan worden gemaakt met het strafrechtelijk traject? Kunt u aangeven hoe het met de uitvoering van deze motie staat?</text:p>
      <text:p text:style-name="ifm_p_mt.3.76mm_ifm">Antwoord 2</text:p>
      <text:p text:style-name="ifm_p_ifm">Ja, ik herinner mij deze motie. Het nieuwe kabinet heeft middelen ter beschikking gesteld om meer te kunnen doen richting slachtoffers van het delen van online materiaal. Deze middelen zullen deels worden ingezet ten behoeve van de totstandbrenging van een brede laagdrempelige voorziening voor het kunnen melden van (vormen van) onrechtmatige content. Het is mijn ambitie om deze voorziening nog in de huidige kabinetsperiode tot stand te brengen.</text:p>
      <text:p text:style-name="ifm_p_mt.3.76mm_ifm">Vraag 3</text:p>
      <text:p text:style-name="ifm_p_ifm">Snapt u dat het voor nabestaanden traumatisch is elke keer maar weer geconfronteerd te (kunnen) worden met de beelden van het overlijden van een voor hen dierbare persoon?</text:p>
      <text:p text:style-name="ifm_p_mt.3.76mm_ifm">Antwoord 3</text:p>
      <text:p text:style-name="ifm_p_ifm">Ja, dat snap ik.</text:p>
      <text:p text:style-name="ifm_p_mt.3.76mm_ifm">Vraag 4</text:p>
      <text:p text:style-name="ifm_p_ifm">Ziet u ook in dat het voor nabestaanden een onbegonnen zaak is elke keer als zij geconfronteerd worden met de beelden, deze beelden te rapporteren, vooral ook omdat de beelden op gigantisch veel platforms kunnen circuleren en dat van hen, met de huidige regelgeving, zou vragen bij alle platforms afzonderlijk, steeds maar weer, de beelden te rapporteren in de hoop dat ze dan verwijderd worden?</text:p>
      <text:p text:style-name="ifm_p_mt.3.76mm_ifm">Antwoord 4</text:p>
      <text:p text:style-name="ifm_p_ifm">Ja, dat beeld deel ik.</text:p>
      <text:p text:style-name="ifm_p_mt.3.76mm_ifm">Vraag 5</text:p>
      <text:p text:style-name="ifm_p_ifm">Bent u het er mee eens dat het, in het verlengde van de hierboven aangehaalde motie, goed zou zijn als ook voor nabestaanden een laagdrempelige voorziening komt, waar zij zich kunnen melden om de verspreiding van de voor hen traumatische beelden op internet snel een halt toe te kunnen roepen, een voorziening waarbij de nabestaanden ontlast worden zodat zij niet meer elke keer zelf moeten rapporteren en internet content providers gedwongen kunnen worden proactief de beelden te verwijderen van hun platforms?</text:p>
      <text:p text:style-name="ifm_p_mt.3.76mm_ifm">Antwoord 5</text:p>
      <text:p text:style-name="ifm_p_ifm">Ja, daar ben ik het mee eens, voor zover de verplichtingen van platformen in lijn zijn met de bepalingen rond aansprakelijkheid en aanvullende verplichtingen van internet tussenpersonen bij evident illegale content zoals die zijn geschetst in de Digital Services Act.</text:p>
      <text:p text:style-name="ifm_p_mt.3.76mm_ifm">Vraag 6</text:p>
      <text:p text:style-name="ifm_p_ifm">Wanneer kunnen we een voorstel van de hierboven genoemde strekking van u verwachten?</text:p>
      <text:p text:style-name="ifm_p_mt.3.76mm_ifm">Antwoord 6</text:p>
      <text:p text:style-name="ifm_p_ifm">Het is mijn ambitie om deze voorziening nog in de huidige kabinetsperiode tot stand te brengen en operationeel te hebben, maar ik vraag tegelijkertijd begrip voor het feit dat bij de inrichting van een dergelijk meldpunt zorgvuldigheid dient te worden betracht. Zo zal eerst een juridisch kader dienen te worden ontwikkeld waarbij zonder tussenkomst van de civiele rechter onrechtmatigheid kan worden vastgesteld. Bij de beoordeling van online content dient bij de vaststelling van de rechtmatigheid daarvan ook rekening te worden gehouden met grondrechten als bijvoorbeeld het recht op vrijheid van meningsuiting en het recht op vrije nieuwsgaring. Daarnaast kan een meldvoorziening alleen succesvol zijn in nauwe afstemming met de internetsector.</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Aanhangsel<text:tab/><text:page-number text:select-page="current"/></text:p>
      </style:footer>
    </style:master-page>
    <style:master-page xmlns:sdu-fn="http://schema.sdu.nl/2011/07/functions" style:name="Landscape" style:page-layout-name="landscape-margin-text">
      <style:footer>
        <text:p text:style-name="footer">Tweede Kamer, vergaderjaar 2021-2022,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van het lid Van Nispen over het bericht dat tragische beelden op internet massaal gedeeld worden, tot groot verdriet van nabestaanden</dc:title>
    <meta:user-defined meta:name="OVERHEIDop.ParlID/DC.identifier">ah-tk-20212022-3264</meta:user-defined>
    <meta:user-defined meta:name="OVERHEIDop.configuratie">https://repository.officiele-overheidspublicaties.nl/MasterConfiguraties/MC-OEP-KamervragenAanhangsel-Web/1.3/xml/MC-OEP-KamervragenAanhangsel-Web.xml</meta:user-defined>
    <meta:user-defined meta:name="OVERHEIDop.vraagnummer">2022Z10570</meta:user-defined>
    <meta:user-defined meta:name="OVERHEIDop.aanhangselNummer">3264</meta:user-defined>
    <meta:user-defined meta:name="OVERHEIDop.ontvanger">F.M. Weerwind</meta:user-defined>
    <meta:user-defined meta:name="DCTERMS.W3CDTF/OVERHEIDop.datumOntvangst">2022-06-27</meta:user-defined>
    <meta:user-defined meta:name="OVERHEIDop.AanhangselTypen/DC.type">Antwoord</meta:user-defined>
    <meta:user-defined meta:name="OVERHEIDop.indiener">M. van Nispe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Aanhangsel van de Handelingen</meta:user-defined>
    <meta:user-defined meta:name="DCTERMS.W3CDTF/DCTERMS.issued">2022-06-27</meta:user-defined>
    <meta:user-defined meta:name="DC.title">Antwoord op vragen van het lid Van Nispen over het bericht dat tragische beelden op internet massaal gedeeld worden, tot groot verdriet van nabestaanden</meta:user-defined>
    <meta:user-defined meta:name="DCTERMS.W3CDTF/DCTERMS.available">2022-06-28</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TaxonomieBeleidsagenda/OVERHEID.category">Zorg en gezondheid | Ethiek</meta:user-defined>
    <meta:user-defined meta:name="OVERHEIDop.versieInformatie"/>
  </office:meta>
</office:document-meta>
</file>