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1</text:p>
      <text:p text:style-name="ifm_p_font.roman_mt.3.76mm_ifm">Vragen van het lid <text:span text:style-name="ifm_span_font.bold_ifm">Ceder</text:span> (ChristenUnie), <text:span text:style-name="ifm_span_font.bold_ifm">Kuiken</text:span> (PvdA) en <text:span text:style-name="ifm_span_font.bold_ifm">Den Haan</text:span> (Fractie Den Haan) aan de Staatssecretaris van Binnenlandse Zaken en Koninkrijksrelaties over <text:span text:style-name="ifm_span_font.italic_ifm">problemen met het notariaat op Saba en Sint Eustatius</text:span> (ingezonden 10 juni 2022).</text:p>
      <text:p text:style-name="ifm_p_font.roman_mt.3.76mm_ifm">Antwoord van Minister <text:span text:style-name="ifm_span_font.bold_ifm">Weerwind</text:span> (Rechtsbescherming), mede namens de Staatssecretaris van Binnenlandse Zaken en Koninkrijksrelaties (ontvangen 24 juni 2022).</text:p>
      <text:p text:style-name="ifm_p_mt.3.76mm_ifm">Vraag 1</text:p>
      <text:p text:style-name="ifm_p_ifm">Bent u er mee bekend dat het enige notariskantoor op Saba en Sint Eustatius vanaf 1 juli sluit en enkel nog bestaande zaken afhandelt, testamenten en huwelijkse voorwaarden?</text:p>
      <text:p text:style-name="ifm_p_mt.3.76mm_ifm">Antwoord 1</text:p>
      <text:p text:style-name="ifm_p_ifm">Het is mij bekend dat de notaris die op dit moment vanuit Sint Maarten de notariële werkzaamheden uitvoert op Saba en Sint Eustatius heeft aangegeven met ingang van 1 juli geen nieuwe zaken meer aan te nemen.</text:p>
      <text:p text:style-name="ifm_p_mt.3.76mm_ifm">Vraag 2</text:p>
      <text:p text:style-name="ifm_p_ifm">Kunt u aangeven welke gevolgen dit heeft, bijvoorbeeld voor mensen die een koopovereenkomst van een huis willen sluiten of een onderneming willen starten?</text:p>
      <text:p text:style-name="ifm_p_mt.3.76mm_ifm">Antwoord 2</text:p>
      <text:p text:style-name="ifm_p_ifm">De gevolgen vallen op dit moment nog niet te overzien omdat de uitkomsten van de wervingsprocedure voor een waarnemer nog niet bekend zijn. De insteek is dat de waarnemer zo snel mogelijk van start gaat. Dit is afhankelijk van hoe snel de procedure kan worden doorlopen en wanneer de waarnemer kan starten. De toegang tot het recht op de bovenwindse eilanden is een groot goed. Inzet is daarom om de impact zo beperkt mogelijk te laten zijn.</text:p>
      <text:p text:style-name="ifm_p_mt.3.76mm_ifm">Vraag 3</text:p>
      <text:p text:style-name="ifm_p_ifm">Kent u de zorgen van inwoners van de eilanden dat de uitzonderingsgrond in artikel 79 lid 2 van de Wet op het notarisambt BES geen uitkomst biedt, omdat er op Sint Maarten geen notarissen zijn die bereid dan wel in staat zijn om ook op Saba en Sint Eustatius notarisdiensten te leveren?</text:p>
      <text:p text:style-name="ifm_p_mt.3.76mm_ifm">Antwoord 3</text:p>
      <text:p text:style-name="ifm_p_ifm">Ik begrijp de zorgen van de inwoners. Om deze reden zet ik, naast het werven van een waarnemer, in op het werken aan duurzame oplossingen, zoals ook in de JenV beleidsagenda 2021–2025 voor Caribisch Nederland is verwoord.<text:note text:id="ID-3261-d37e92" text:note-class="footnote"><text:note-citation text:label="1 ">1</text:note-citation><text:note-body><text:p text:style-name="ifm_p_font.normal_size.6.93pt_mt..5mm_indent.-0.1161in_mleft.0.1161in_ifm">Kamerstuk 29 279, nr. 659</text:p></text:note-body></text:note> Ik hecht er aan dat we dit samen met de openbare lichamen op te pakken en sta hierover in nauw contact. Zoals gezegd is de insteek dat de waarnemer zo snel mogelijk van start gaat.</text:p>
      <text:p text:style-name="ifm_p_mt.3.76mm_ifm">Vraag 4</text:p>
      <text:p text:style-name="ifm_p_ifm">Is er op korte termijn zicht op een nieuw notariskantoor op de eilanden?</text:p>
      <text:p text:style-name="ifm_p_mt.3.76mm_ifm">Antwoord 4</text:p>
      <text:p text:style-name="ifm_p_ifm">De vacature voor een waarnemer op Saba en Sint Eustatius is, in het licht van het ontbreken van waarneming vanuit Sint Maarten, door het Gemeenschappelijk Hof namens mij opengesteld. Tot 25 juni kunnen sollicitanten hun interesse kenbaar maken. Uiteraard kan ik niet vooruitlopen op de uitkomsten van een sollicitatieprocedure die door het Gemeenschappelijk Hof wordt georganiseerd, maar mocht er onverhoopt tijd tussen zitten dan zal er alles aan gedaan worden om een oplossing te vinden om de dienstverlening in stand te houden. Op dit moment is nog niet te zeggen hoe de dienstverlening er in dat geval uit zal zien. Dit is afhankelijk van de tijd die overbrugd zal moeten worden.</text:p>
      <text:p text:style-name="ifm_p_mt.3.76mm_ifm">Vraag 5</text:p>
      <text:p text:style-name="ifm_p_ifm">Klopt het dat ook in 2018 al soortgelijke problemen ontstonden? Welke mogelijkheden ziet de regering om tot een meer duurzame oplossing te komen, om te voorkomen dat over een aantal jaar weer dezelfde problemen opspelen?</text:p>
      <text:p text:style-name="ifm_p_mt.3.76mm_ifm">Antwoord 5</text:p>
      <text:p text:style-name="ifm_p_ifm">Al verschillende jaren hebben we te kampen met niet structureel ingevulde notariële dienstverlening op Saba en Sint Eustatius en heeft, op grond van de Wet op het notarisambt BES, de vervanging vanuit Sint Maarten plaatsgevonden. De inzet is om op korte termijn een waarnemer te benoemen en tegelijkertijd toe te werken naar een duurzame oplossing, zoals ook in de JenV beleidsagenda 2021–2025 voor Caribisch Nederland is verwoord. Juist om niet alleen nu, maar ook in de komende jaren de toegang tot het recht op de BES-eilanden te borgen. Door nu een waarnemer te benoemen kan samen met de openbare lichamen worden gekeken welke verbeteringen gerealiseerd kunnen worden. Hierbij neem ik ook de andere thema’s mee om de toegang tot het recht te verbeteren, zoals de opvolging van de »legal desk» en de duurzame oplossing voor de toegang tot deurwaarders. Ik blijf mijn collega’s van de andere departementen in gesprek om te kijken welke andere verbeteringen nodig zijn op Saba en Sint Eustatius.</text:p>
      <text:p text:style-name="ifm_p_mt.3.76mm_ifm">Vraag 6</text:p>
      <text:p text:style-name="ifm_p_ifm">Bent u bereid Artikel 79 lid 2 van de Wet op het notarisambt BES dusdanig aan te passen zodat ook notarissen die in andere delen van het Koninkrijk zijn gevestigd, al dan niet tijdelijk, diensten kunnen verlenen aan de inwoners van Sint Eustatius en Saba, juist ook gezien de mogelijkheden die de wet recentelijk biedt om meer notarisdiensten online plaats te doen vinden?</text:p>
      <text:p text:style-name="ifm_p_mt.3.76mm_ifm">Antwoord 6</text:p>
      <text:p text:style-name="ifm_p_ifm">Ik ben bereid om de noodzakelijke maatregelen te treffen om ervoor te zorgen dat de inwoners van Saba en Sint Eustatius duurzaam van toegang tot het notariaat zijn voorzien. Zoals is aangegeven in de JenV beleidsagenda 2021–2025 voor Caribisch Nederland, wordt beoogd het werkgebied van notarissen van Bonaire uit te breiden naar Saba en Sint Eustatius. Hiermee wordt ervoor gezorgd dat alle diensten onder BES-wetgeving worden verricht en kan er rechtstreeks zicht en controle worden gehouden op de toegankelijkheid van deze diensten voor de burgers op de bovenwinden. Digitale dienstverlening kan daarbij ondersteunend zijn. De mogelijkheid van toegevoegde notarissen zal ook worden onderzocht, waardoor de passeerdruk voor de notaris zelf verlicht kan worden.</text:p>
      <text:p text:style-name="ifm_p_mt.3.76mm_ifm">Vraag 7</text:p>
      <text:p text:style-name="ifm_p_ifm">Op welke wijze gaan de Openbaar Lichamen en de rijksoverheid om met burgers die vanwege het ontbreken van een notaris buiten hun schuld om in problemen komen?</text:p>
      <text:p text:style-name="ifm_p_mt.3.76mm_ifm">Antwoord 7</text:p>
      <text:p text:style-name="ifm_p_ifm">Zoals gezegd zal er alles aan gedaan worden om de notariële dienstverlening in stand te houden. We zetten in op het snel benoemen van een waarnemer. Ik sta in contact met de Openbare Lichamen van Saba en Sint Eustatius en gezamenlijk monitoren we de situatie. Indien er onverhoopt burgers buiten hun schuld in de problemen komen vanwege het ontbreken van een notaris dan vergt dat individueel maatwerk omdat de impact nu nog niet te overzien valt.</text:p>
      <text:p text:style-name="ifm_p_mt.3.76mm_ifm">Vraag 8</text:p>
      <text:p text:style-name="ifm_p_ifm">Kunt u deze vragen met gepaste spoed en in ieder geval voor 1 juli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Kuiken en Den Haan over problemen met het notariaat op Saba en Sint Eustatius</dc:title>
    <meta:user-defined meta:name="OVERHEIDop.ParlID/DC.identifier">ah-tk-20212022-3261</meta:user-defined>
    <meta:user-defined meta:name="OVERHEIDop.configuratie">https://repository.officiele-overheidspublicaties.nl/MasterConfiguraties/MC-OEP-KamervragenAanhangsel-Web/1.3/xml/MC-OEP-KamervragenAanhangsel-Web.xml</meta:user-defined>
    <meta:user-defined meta:name="OVERHEIDop.vraagnummer">2022Z11778</meta:user-defined>
    <meta:user-defined meta:name="OVERHEIDop.aanhangselNummer">3261</meta:user-defined>
    <meta:user-defined meta:name="OVERHEIDop.ontvanger">F.M. Weerwind</meta:user-defined>
    <meta:user-defined meta:name="DCTERMS.W3CDTF/OVERHEIDop.datumOntvangst">2022-06-24</meta:user-defined>
    <meta:user-defined meta:name="OVERHEIDop.AanhangselTypen/DC.type">Antwoord</meta:user-defined>
    <meta:user-defined meta:name="OVERHEIDop.indiener">N.L. den Haan</meta:user-defined>
    <meta:user-defined meta:name="OVERHEIDop.indiener">A.H. Kuiken</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Antwoord op vragen van de leden Ceder, Kuiken en Den Haan over problemen met het notariaat op Saba en Sint Eustatius</meta:user-defined>
    <meta:user-defined meta:name="DCTERMS.W3CDTF/DCTERMS.available">2022-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De Nederlandse Antillen en Aruba</meta:user-defined>
    <meta:user-defined meta:name="OVERHEIDop.versieInformatie"/>
  </office:meta>
</office:document-meta>
</file>