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2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60</text:p>
      <text:p text:style-name="ifm_p_font.roman_mt.3.76mm_ifm">Vragen van het lid <text:span text:style-name="ifm_span_font.bold_ifm">Jasper van Dijk</text:span> (SP) aan de Minister van Buitenlandse zaken over <text:span text:style-name="ifm_span_font.italic_ifm">een dreigende Turkse invasie in Syrië</text:span> (ingezonden 2 juni 2022).</text:p>
      <text:p text:style-name="ifm_p_font.roman_mt.3.76mm_ifm">Antwoord van Minister <text:span text:style-name="ifm_span_font.bold_ifm">Hoekstra</text:span> (Buitenlandse Zaken) (ontvangen 24 juni 2022).</text:p>
      <text:p text:style-name="ifm_p_mt.3.76mm_ifm">Vraag 1 en 2</text:p>
      <text:p text:style-name="ifm_p_ifm">Hebt u kennisgenomen van de melding van de Turkse president Erdogan dat Turkije een strook van 30 km in het noorden van Syrië zou willen bezetten?<text:note text:id="n1" text:note-class="footnote"><text:note-citation text:label="1 ">1</text:note-citation><text:note-body><text:p text:style-name="ifm_p_font.normal_size.6.93pt_mt..5mm_indent.-0.1161in_mleft.0.1161in_ifm">«Our approach to NATO’s enlargement originates from our principled stance on combatting terrorism» 23.05.2022 https://www.tccb.gov.tr/en/news/542/138033/-our-approach-to-nato-s-enlargement-originates-from-our-principled-stance-on-combatting-terrorism-.</text:p></text:note-body></text:note> Deelt u de opvatting van de Amerikaanse regering dat dit de strijd tegen Islamitische Staat bedreigt, evenals het machtsevenwicht in het gebied?<text:note text:id="n2" text:note-class="footnote"><text:note-citation text:label="2 ">2</text:note-citation><text:note-body><text:p text:style-name="ifm_p_font.normal_size.6.93pt_mt..5mm_indent.-0.1161in_mleft.0.1161in_ifm">US «deeply concerned» about increased Turkish military activities in northern Syria: Spox «We are deeply concerned» about reports and discussions of potential increased military activity in northern Syria and in particular its impact on the civilian population there, https://www.rudaw.net/english/middleeast/syria/24052022.</text:p></text:note-body></text:note>  Zo nee, waarom niet?</text:p>
      <text:p text:style-name="ifm_p_ifm">Wat zijn uw inspanningen om te voorkomen dat deze dreigementen worden uitgevoerd?</text:p>
      <text:p text:style-name="ifm_p_mt.3.76mm_ifm">Antwoord 1 en 2</text:p>
      <text:p text:style-name="ifm_p_ifm">Ja, ik heb kennisgenomen van de Turkse uitspraken over een mogelijke nieuwe operatie in Syrië. Volgens Turkije zijn die nodig om terreurdreigingen het hoofd te bieden in het licht van recente aanvallen op Turks grondgebied vanuit Noord-Syrië.</text:p>
      <text:p text:style-name="ifm_p_ifm">Nederland neemt de zorgen van Turkije op het vlak van de eigen veiligheid serieus, maar deelt ook die van de Verenigde Staten over de mogelijke effecten van een nieuwe Turkse operatie. Het kabinet onderstreept, ook in gesprekken met de Turkse autoriteiten, het belang van afzien van escalatie in Syrië om verdere destabilisering te voorkomen.</text:p>
      <text:p text:style-name="ifm_p_mt.3.76mm_ifm">Vraag 3</text:p>
      <text:p text:style-name="ifm_p_ifm">Hebt u tevens kennisgenomen van de bewering dat deze strook van 30 km gebruikt zou kunnen worden om 500.000 Syrische vluchtelingen die momenteel in Turkije verblijven, naar Syrië over te brengen?<text:note text:id="n3" text:note-class="footnote"><text:note-citation text:label="3 ">3</text:note-citation><text:note-body><text:p text:style-name="ifm_p_font.normal_size.6.93pt_mt..5mm_indent.-0.1161in_mleft.0.1161in_ifm">«Turkey’s plans threaten Syria’s unity» Turkish President Recep Tayyip Erdogan has recently announced that 500,000 Syrians will be returned to the occupied regions. Erdogan noted that Turkey will construct houses in 13 Syrian regions, while 57,306 colonial houses have already been constructed in northern Syria. These constructions are part of a 77,000-home-building campaign. https://anfenglishmobile.com/rojava-syria/turkey-s-plans-threaten-syria-s-unity-60143.</text:p></text:note-body></text:note> Deelt u de opvatting dat dat alleen is toegestaan in overeenstemming met de plaatselijke Syrische autoriteiten?</text:p>
      <text:p text:style-name="ifm_p_mt.3.76mm_ifm">Antwoord 3</text:p>
      <text:p text:style-name="ifm_p_ifm">Ik heb kennisgenomen van mediaberichtgeving van dergelijke strekking. Nederland stelt zich op het standpunt dat terugkeer naar Syrië moet plaatsvinden in overeenstemming met internationaalrechtelijke standaarden, in het bijzonder de standaarden voor veiligheid en waardigheid zoals vervat in het Europees Verdrag voor de Rechten van Mens waar Turkije ook bij is aangesloten, alsook de UNHCR parameters ten aanzien van veilige, waardige en vrijwillige terugkeer. Naar de mening van Nederland, de EU en de bredere internationale gemeenschap voldoet de situatie in Syrië op dit moment niet aan genoemde standaarden.</text:p>
      <text:p text:style-name="ifm_p_mt.3.76mm_ifm">Vraag 4</text:p>
      <text:p text:style-name="ifm_p_ifm">Deelt u de opvatting dat spoedige vredesonderhandelingen over de toekomst van Syrië gewenst zijn en dat de inzet tevens zou moeten zijn dat Turkije de bezette gebieden in Syrië opgeeft? Zo nee, waarom niet?</text:p>
      <text:p text:style-name="ifm_p_mt.3.76mm_ifm">Antwoord 4</text:p>
      <text:p text:style-name="ifm_p_ifm">In december 2015 is VN-resolutie 2254 unaniem aangenomen in de Veiligheidsraad. Hierin is het mandaat van de Speciale VN-gezant voor Syrië vastgelegd: het ondersteunen van een door Syrië geleid vredesproces middels het vormen van een overgangsregering, een nieuwe Grondwet en democratische verkiezingen. Conform EU-beleid ziet Nederland een inclusief en door Syriërs geleid politiek proces, zoals uiteengezet in VN Veiligheidsraadresolutie 2254, als enige duurzame oplossing van het conflict. De vraag hoe om te gaan met de Turkse aanwezigheid in Noord-Syrië is in eerste plaats aan de Syriërs zelf. Nederland heeft Turkije zowel in bilateraal als multilateraal verband opgeroepen tot de-escalatie om verdere instabiliteit in Syrië te voorkomen.</text:p>
      <text:p text:style-name="ifm_p_mt.3.76mm_ifm">Vraag 5</text:p>
      <text:p text:style-name="ifm_p_ifm">Deelt u de opvatting dat de democratische rechten in Turkije, zoals blijkt uit het grote aantal (Koerdische) politieke gevangenen, stelselmatig worden geschonden? Zo ja, kunt u aangeven wat u daar thans tegen onderneemt?</text:p>
      <text:p text:style-name="ifm_p_mt.3.76mm_ifm">Antwoord 5</text:p>
      <text:p text:style-name="ifm_p_ifm">Nederland blijft zich grote zorgen maken over de rechtsstaat en de mensenrechtensituatie in Turkije. Mensenrechten, waaronder het recht op vrijheid van meningsuiting en recht op een eerlijke rechtsgang, vormen de hoeksteen van het Nederlands buitenlandbeleid. Dit draagt Nederland internationaal uit in multilaterale fora, zoals de Raad van Europa, en in bilaterale gesprekken met de Turkse autoriteiten, op ambtelijk en politiek niveau. De laatste keer dat ik dit onderwerp besprak was tijdens mijn bezoek op 8 juni in Ankara.</text:p>
      <text:p text:style-name="ifm_p_mt.3.76mm_ifm">Vraag 6</text:p>
      <text:p text:style-name="ifm_p_ifm">Deelt u de opvatting dat Turkije zich thans niet zou kwalificeren voor het NAVO-lidmaatschap en dat strafmaatregelen tegen Turkije in het vooruitzicht moeten worden gesteld als zij daadwerkelijk tot interventie over zouden gaan? Zo nee, waarom niet?</text:p>
      <text:p text:style-name="ifm_p_mt.3.76mm_ifm">Antwoord 6</text:p>
      <text:p text:style-name="ifm_p_ifm">Turkije is een belangrijke NAVO-bondgenoot, gezien de omvang van zijn leger en gezien zijn strategische geografische locatie aan de toegang tot de Zwarte Zee en aan de zuidoostflank van het bondgenootschap. Wanneer er zorgen zijn over het gedrag van een bondgenoot die raken aan de veiligheid van het bondgenootschap, dan biedt de NAVO het platform bij uitstek om dat te be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een dreigende Turkse invasie in Syrië</dc:title>
    <meta:user-defined meta:name="OVERHEIDop.ParlID/DC.identifier">ah-tk-20212022-3260</meta:user-defined>
    <meta:user-defined meta:name="OVERHEIDop.configuratie">https://repository.officiele-overheidspublicaties.nl/MasterConfiguraties/MC-OEP-KamervragenAanhangsel-Web/1.3/xml/MC-OEP-KamervragenAanhangsel-Web.xml</meta:user-defined>
    <meta:user-defined meta:name="OVERHEIDop.vraagnummer">2022Z10988</meta:user-defined>
    <meta:user-defined meta:name="OVERHEIDop.aanhangselNummer">3260</meta:user-defined>
    <meta:user-defined meta:name="OVERHEIDop.ontvanger">W.B. Hoekstra</meta:user-defined>
    <meta:user-defined meta:name="DCTERMS.W3CDTF/OVERHEIDop.datumOntvangst">2022-06-24</meta:user-defined>
    <meta:user-defined meta:name="OVERHEIDop.AanhangselTypen/DC.type">Antwoord</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4</meta:user-defined>
    <meta:user-defined meta:name="DC.title">Antwoord op vragen van het lid Jasper van Dijk over een dreigende Turkse invasie in Syrië</meta:user-defined>
    <meta:user-defined meta:name="DCTERMS.W3CDTF/DCTERMS.available">2022-06-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