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de leden <text:span text:style-name="ifm_span_font.bold_ifm">Van der Staaij</text:span> (SGP), <text:span text:style-name="ifm_span_font.bold_ifm">De Roon</text:span> (PVV) en <text:span text:style-name="ifm_span_font.bold_ifm">Eppink</text:span> (JA21) aan de Minister van Buitenlandse Zaken over <text:span text:style-name="ifm_span_font.italic_ifm">het instellen van de doodstraf in Irak voor mensen die normalisatie of vrede met Israël nastreven</text:span> (ingezonden 2 juni 2022).</text:p>
      <text:p text:style-name="ifm_p_font.roman_mt.3.76mm_ifm">Antwoord van Minister <text:span text:style-name="ifm_span_font.bold_ifm">Hoekstra</text:span> (Buitenlandse Zaken) (ontvangen 24 juni 2022).</text:p>
      <text:p text:style-name="ifm_p_mt.3.76mm_ifm">Vraag 1</text:p>
      <text:p text:style-name="ifm_p_ifm">Kent u het bericht «Iraq passes law to criminalise relations with Israel»?<text:note text:id="n1" text:note-class="footnote"><text:note-citation text:label="1 ">1</text:note-citation><text:note-body><text:p text:style-name="ifm_p_font.normal_size.6.93pt_mt..5mm_indent.-0.1161in_mleft.0.1161in_ifm">Aljazeera, 26 mei 2022, «Iraq passes law to criminalise relations with Israel» (https://www.aljazeera.com/news/2022/5/26/iraqs-parliament-criminalises-normalization-with-israel).</text:p></text:note-body></text:note></text:p>
      <text:p text:style-name="ifm_p_mt.3.76mm_ifm">Antwoord 1</text:p>
      <text:p text:style-name="ifm_p_ifm">Ja.</text:p>
      <text:p text:style-name="ifm_p_mt.3.76mm_ifm">Vraag 2</text:p>
      <text:p text:style-name="ifm_p_ifm">Wat is het doel en de inhoud van de wet waar het artikel naar verwijst?<text:note text:id="n2" text:note-class="footnote"><text:note-citation text:label="2 ">2</text:note-citation><text:note-body><text:p text:style-name="ifm_p_font.normal_size.6.93pt_mt..5mm_indent.-0.1161in_mleft.0.1161in_ifm">Met als Engelse titel: «Criminalising Normalisation and Establishment of Relations with the Zionist Entity».</text:p></text:note-body></text:note> Klopt het dat deze wet verder gaat dan een vergelijkbare wet uit 1969?<text:note text:id="n3" text:note-class="footnote"><text:note-citation text:label="3 ">3</text:note-citation><text:note-body><text:p text:style-name="ifm_p_font.normal_size.6.93pt_mt..5mm_indent.-0.1161in_mleft.0.1161in_ifm">The New York Times, 28 mei 2022, «Iraq Expands Bill Outlawing Ties With Israel».</text:p></text:note-body></text:note></text:p>
      <text:p text:style-name="ifm_p_mt.3.76mm_ifm">Antwoord 2</text:p>
      <text:p text:style-name="ifm_p_ifm">De wet <text:span text:style-name="ifm_span_font.italic_ifm">Criminalizing Normalization and the Establishment of Relations with the Zionist Entity</text:span> werd op 26 mei jl. aangenomen in het Iraakse parlement. De wet bouwt voort op een vergelijkbare wet uit 1969. Waar de wet uit 1969 zich beperkt tot het strafbaar stellen van aanmoedigen van zionisme, gaat de nieuwe wet ook over het nastreven van normalisering en criminaliseert specifieke activiteiten.</text:p>
      <text:p text:style-name="ifm_p_ifm">De wet legt een verbod op het aanknopen van diplomatieke, politieke, militaire, economische, culturele of enige vorm van banden met Israël op. Verder vermeldt de wettekst specifiek «deelname aan conferenties en bijeenkomsten die worden georganiseerd of gesponsord door zionistische instellingen of andere instellingen die normalisatie bevorderen of relaties aangaan» met Israël. Normalisering wordt gedefinieerd als «elke handeling die enige vorm van betrokkenheid zou opleveren, direct of indirect, met als doel relaties aan te gaan met de zionistische entiteit.» Tevens zou de wet het voor Irakezen binnen of buiten het land illegaal maken om in contact te komen, incl. via sociale media, met Israëlische functionarissen of conferenties bij te wonen van organisaties die banden hebben met Israël. De wet (artikel 9) bepaalt dat deze van toepassing is op alle «Iraakse overheidsinstellingen», inclusief Ministers en Iraakse volksvertegenwoordigers, de rechterlijke macht en mediaorganisaties.</text:p>
      <text:p text:style-name="ifm_p_ifm">Er staat een gevangenisstraf tot levenslang voor elke Irakees die «naar de zionistische entiteit is gereisd of een van zijn ambassades of instellingen in welk land dan ook heeft bezocht of er contact mee heeft opgenomen.» Een uitzondering wordt gemaakt voor bijvoorbeeld religieuze bezoeken, mits vooraf goedkeuring is verkregen van het Iraakse Ministerie van Binnenlandse Zaken.</text:p>
      <text:p text:style-name="ifm_p_mt.3.76mm_ifm">Vraag 3</text:p>
      <text:p text:style-name="ifm_p_ifm">Hoe verhouden doel en inhoud van de wet zich tot het Handvest van de Verenigde Naties en andere internationale (mensenrechten)verdragen waar Irak partij bij is?</text:p>
      <text:p text:style-name="ifm_p_mt.3.76mm_ifm">Antwoord 3</text:p>
      <text:p text:style-name="ifm_p_ifm">Een aantal strafbaarstellingen uit de wet staat op gespannen voet met het internationaal recht, in het bijzonder wanneer de toekomstige toepassing van deze wet leidt tot een inperking van het recht op vrijheid van meningsuiting en het recht op vrijheid van denken, geweten en godsdienst. De exacte implicaties van de wet moeten uit de toepassing van de wet in de praktijk blijken, maar de inhoud van deze wet en de daarin als strafbaar gedefinieerde feiten bieden aanleiding tot grote zorg.</text:p>
      <text:p text:style-name="ifm_p_mt.3.76mm_ifm">Vraag 4</text:p>
      <text:p text:style-name="ifm_p_ifm">Klopt het dat personen die streven naar normalisatie van de betrekkingen met Israël een levenslange gevangenisstraf en zelfs de doodstraf kunnen krijgen? Zo ja, onder welke precieze omstandigheden kan of zal dit het geval zijn?</text:p>
      <text:p text:style-name="ifm_p_mt.3.76mm_ifm">Antwoord 4</text:p>
      <text:p text:style-name="ifm_p_ifm">Artikelen 6 t/m 9 van de wet spreken over het aanknopen van banden met Israël, het aanmoedigen van Zionisme en het bevorderen van of aangaan van relaties met Israël of Israëlische entiteiten als gronden waarvoor een levenslange gevangenisstraf of de doodstraf opgelegd kan worden.</text:p>
      <text:p text:style-name="ifm_p_mt.3.76mm_ifm">Vraag 5</text:p>
      <text:p text:style-name="ifm_p_ifm">Begrijpt en deelt u de afschuw en zorg van de indieners over het op deze wijze bestraffen en daarmee zelfs voorkómen van een streven naar normalisatie en vrede?</text:p>
      <text:p text:style-name="ifm_p_mt.3.76mm_ifm">Antwoord 5</text:p>
      <text:p text:style-name="ifm_p_ifm">Ja. De exacte implicaties daarvan moeten uit de toepassing van de wet in de praktijk blijken, maar de inhoud van deze wet en de daarin als strafbaar gedefinieerde feiten zijn zeer zorgelijk. Nederland heeft de zorgen geuit bij de Iraakse autoriteiten en de kwestie aangekaart op EU-niveau. Nederland zal zich bilateraal en EU-verband blijven uitspreken tegen deze wet en de uitvoering van de wet aandachtig en nauwgezet volgen.</text:p>
      <text:p text:style-name="ifm_p_ifm">Het kabinet steunt de trend tot normalisatie in de betrekkingen met Israël en is deswege tegen het principe van de wet. Nederland is tevens principieel tegen de doodstraf, bepleit de afschaffing van de doodstraf onder alle omstandigheden wereldwijd en trekt hierin op in EU-verband. Deze welbekende positie wordt uitgedragen in bilaterale contacten met landen waar de doodstraf wordt toegepast, zoals in Irak, en in multilaterale fora zoals in de VN.</text:p>
      <text:p text:style-name="ifm_p_mt.3.76mm_ifm">Vraag 6</text:p>
      <text:p text:style-name="ifm_p_ifm">Deelt u ook de zorg over precedentwerking, waarbij streven naar vrede en normalisatie in meer landen geproblematiseerd en zelfs gecriminaliseerd wordt?</text:p>
      <text:p text:style-name="ifm_p_mt.3.76mm_ifm">Antwoord 6</text:p>
      <text:p text:style-name="ifm_p_ifm">Op dit moment niet. De Iraakse wet staat in contrast met landen in de regio die de afgelopen jaren de banden met Israël hebben aangehaald, waaronder de Verenigde Arabische Emiraten, Bahrein, Marokko en Sudan. Het kabinet steunt de trend tot normalisatie in de betrekkingen met Israël.</text:p>
      <text:p text:style-name="ifm_p_mt.3.76mm_ifm">Vraag 7 en 8</text:p>
      <text:p text:style-name="ifm_p_ifm">Hebben VN-organen, zoals de VN-Mensenrechtenraad, reeds hun afkeuring hierover geuit?</text:p>
      <text:p text:style-name="ifm_p_ifm">Hebben ook internationale mensenrechtenorganisaties als Amnesty International en Human Rights Watch inmiddels hun afschuw of afkeuring hierover uitgesproken, zoals ze ook zeer voortvarend zijn in het uiten van veroordelingen aan het adres van Israël?</text:p>
      <text:p text:style-name="ifm_p_mt.3.76mm_ifm">Antwoord 7 en 8</text:p>
      <text:p text:style-name="ifm_p_ifm">De VN-organen, Amnesty International en Human Rights Watch hebben vooralsnog geen publieke reactie gegeven op de wet.</text:p>
      <text:p text:style-name="ifm_p_mt.3.76mm_ifm">Vraag 9 en 10</text:p>
      <text:p text:style-name="ifm_p_ifm">Heeft u in uw bilaterale contacten met de Iraakse regering uw zorg over deze wet uitgesproken, of bent u voornemens dat te doen?</text:p>
      <text:p text:style-name="ifm_p_ifm">Bent u eveneens voornemens uw zorgen hierover in EU- en VN-verband kenbaar te maken?</text:p>
      <text:p text:style-name="ifm_p_mt.3.76mm_ifm">Antwoord 9 en 10</text:p>
      <text:p text:style-name="ifm_p_ifm">Ja, Nederland heeft in bilaterale contacten de zorgen over het principe van de wet uitgesproken. In deze contacten benadrukt Nederland tevens principieel tegen de doodstraf te zijn en dat de wet de mensenrechten in Irak, en met name de vrijheid van meningsuiting en vrijheid van religie, verder onder druk zet. Ook in EU-verband heeft Nederland de kwestie aangekaart en deze zorgen over de wetgeving kenbaar gemaakt. Nederland zal zich bilateraal en in EU-verband proactief blijven uitspreken tegen deze wet, Irak hierop blijven aanspreken en de uitvoering van de wet aandachtig en nauwgezet volgen.</text:p>
      <text:p text:style-name="ifm_p_mt.3.76mm_ifm">Vraag 11</text:p>
      <text:p text:style-name="ifm_p_ifm">Welke (sanctie)maatregelen kan of zal Nederland, ook in EU- en VN-verband, nemen als deze wet daadwerkelijk in werking treedt?</text:p>
      <text:p text:style-name="ifm_p_mt.3.76mm_ifm">Antwoord 11</text:p>
      <text:p text:style-name="ifm_p_ifm">De wet treedt formeel pas in werking zodra de Iraakse president de wet heeft ondertekend of binnen 30 dagen na aanname van de wet in het parlement. Nederland blijft de uitvoering van de wet aandachtig en nauwgezet volgen. Eventuele (sanctie-)maatregelen zal Nederland da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De Roon en Eppink over het instellen van de doodstraf in Irak voor mensen die normalisatie of vrede met Israël nastreven</dc:title>
    <meta:user-defined meta:name="OVERHEIDop.ParlID/DC.identifier">ah-tk-20212022-3259</meta:user-defined>
    <meta:user-defined meta:name="OVERHEIDop.configuratie">https://repository.officiele-overheidspublicaties.nl/MasterConfiguraties/MC-OEP-KamervragenAanhangsel-Web/1.3/xml/MC-OEP-KamervragenAanhangsel-Web.xml</meta:user-defined>
    <meta:user-defined meta:name="OVERHEIDop.vraagnummer">2022Z10987</meta:user-defined>
    <meta:user-defined meta:name="OVERHEIDop.aanhangselNummer">3259</meta:user-defined>
    <meta:user-defined meta:name="OVERHEIDop.ontvanger">W.B. Hoekstra</meta:user-defined>
    <meta:user-defined meta:name="DCTERMS.W3CDTF/OVERHEIDop.datumOntvangst">2022-06-24</meta:user-defined>
    <meta:user-defined meta:name="OVERHEIDop.AanhangselTypen/DC.type">Antwoord</meta:user-defined>
    <meta:user-defined meta:name="OVERHEIDop.indiener">D.J. Eppink</meta:user-defined>
    <meta:user-defined meta:name="OVERHEIDop.indiener">R. de Roon</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de leden Van der Staaij, De Roon en Eppink over het instellen van de doodstraf in Irak voor mensen die normalisatie of vrede met Israël nastreven</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