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8</text:p>
      <text:p text:style-name="ifm_p_font.roman_mt.3.76mm_ifm">Vragen van het lid <text:span text:style-name="ifm_span_font.bold_ifm">Van Esch</text:span> (PvdD) aan de Staatssecretaris van Infrastructuur en Waterstaat over <text:span text:style-name="ifm_span_font.italic_ifm">het bericht «Duizenden cosmeticaproducten bevatten microplastics»</text:span> (ingezonden 11 mei 2022).</text:p>
      <text:p text:style-name="ifm_p_font.roman_mt.3.76mm_ifm">Antwoord van Staatssecretaris <text:span text:style-name="ifm_span_font.bold_ifm">Heijnen</text:span> (Infrastructuur en Waterstaat), mede namens de Minister van Volksgezondheid, Welzijn en Sport (ontvangen 24 juni 2022). Zie ook Aanhangsel Handelingen, vergaderjaar 2021–2022, nr. 2948.</text:p>
      <text:p text:style-name="ifm_p_mt.3.76mm_ifm">Vraag 1</text:p>
      <text:p text:style-name="ifm_p_ifm">Kent u het bericht «Duizenden cosmeticaproducten bevatten microplastics»<text:note text:id="ID-2022Z09102-d37e49" text:note-class="footnote"><text:note-citation text:label="1 ">1</text:note-citation><text:note-body><text:p text:style-name="ifm_p_font.normal_size.6.93pt_mt..5mm_indent.-0.1161in_mleft.0.1161in_ifm">NOS.nl, 6 april 2022, «Duizenden cosmeticaproducten bevatten microplastics» (https://nos.nl/nieuwsuur/artikel/2424163-duizenden-cosmeticaproducten-bevatten-microplastics).</text:p></text:note-body></text:note> en het rapport «Plastic: The Hidden Beauty Ingredient»<text:note text:id="ID-2022Z09102-d37e58" text:note-class="footnote"><text:note-citation text:label="2 ">2</text:note-citation><text:note-body><text:p text:style-name="ifm_p_font.normal_size.6.93pt_mt..5mm_indent.-0.1161in_mleft.0.1161in_ifm">Plastic Soup Foundation, 7 april 2022, «Plastic: The Hidden Beauty Ingredient» (https://www.beatthemicrobead.org/wp-content/uploads/2022/04/Plastic-The-Hidden-Beauty-Ingredient.pdf).</text:p></text:note-body></text:note>?</text:p>
      <text:p text:style-name="ifm_p_mt.3.76mm_ifm">Antwoord 1</text:p>
      <text:p text:style-name="ifm_p_ifm">Ja, dit bericht is mij bekend.</text:p>
      <text:p text:style-name="ifm_p_mt.3.76mm_ifm">Vraag 2</text:p>
      <text:p text:style-name="ifm_p_ifm">Wat is uw reactie op het feit dat uit het rapport blijkt dat 87% – bijna negen op de tien – van de producten van de tien meest verkochte cosmeticamerken microplastics blijken te bevatten?</text:p>
      <text:p text:style-name="ifm_p_mt.3.76mm_ifm">Antwoord 2</text:p>
      <text:p text:style-name="ifm_p_ifm">De bevindingen in het rapport «Plastic-the hidden beauty ingredient» tonen wederom de urgentie van de problematiek aan en de noodzaak van beleid in Europees verband.</text:p>
      <text:p text:style-name="ifm_p_mt.3.76mm_ifm">Vraag 3</text:p>
      <text:p text:style-name="ifm_p_ifm">Bent u ervan op de hoogte dat microplastics recent voor het eerst zijn aangetroffen in menselijk bloed<text:note text:id="ID-2022Z09102-d37e77" text:note-class="footnote"><text:note-citation text:label="3 ">3</text:note-citation><text:note-body><text:p text:style-name="ifm_p_font.normal_size.6.93pt_mt..5mm_indent.-0.1161in_mleft.0.1161in_ifm">NOS.nl, 24 maart 2022, «Microplastics voor het eerst aangetoond in menselijk bloed» (https://nos.nl/artikel/2422543-microplastics-voor-het-eerst-aangetoond-in-menselijk-bloed).</text:p></text:note-body></text:note> en in de longen van levende mensen<text:note text:id="ID-2022Z09102-d37e86" text:note-class="footnote"><text:note-citation text:label="4 ">4</text:note-citation><text:note-body><text:p text:style-name="ifm_p_font.normal_size.6.93pt_mt..5mm_indent.-0.1161in_mleft.0.1161in_ifm">The Guardian, 6 april 2022, «Microplastics found deep in lungs of living people for first time» (https://www.theguardian.com/environment/2022/apr/06/microplastics-found-deep-in-lungs-of-living-people-for-first-time).</text:p></text:note-body></text:note>?</text:p>
      <text:p text:style-name="ifm_p_mt.3.76mm_ifm">Antwoord 3</text:p>
      <text:p text:style-name="ifm_p_ifm">Ja, ik ben op de hoogte van deze onderzoeksresultaten.</text:p>
      <text:p text:style-name="ifm_p_mt.3.76mm_ifm">Vraag 4</text:p>
      <text:p text:style-name="ifm_p_ifm">Bent u ervan op de hoogte dat microplastics een ontstekingsreactie kunnen veroorzaken, doordat ze kunnen worden opgenomen door (immuun)cellen, en dat microplastics bij de hersenen en vermoedelijk ook in de placenta terecht kunnen komen, maar dat de mogelijke effecten hiervan meer onderzoek vereisen?</text:p>
      <text:p text:style-name="ifm_p_mt.3.76mm_ifm">Antwoord 4</text:p>
      <text:p text:style-name="ifm_p_ifm">Het is bekend dat microplastics op verschillende plekken in het menselijk lichaam terug te vinden zijn. In welke mate de microplastics schadelijk zijn voor de gezondheid is nog niet bekend en moet nog nader worden onderzocht. Onderzoek naar microplastics en gezondheid is nog volop in ontwikkeling. Zo vindt er in opdracht van de Ministeries van IenW en VWS bijvoorbeeld ook onderzoek plaats om plastic deeltjes in het lichaam goed te kunnen meten. Resultaten van dit onderzoek worden de komende jaren verwacht.</text:p>
      <text:p text:style-name="ifm_p_mt.3.76mm_ifm">Vraag 5</text:p>
      <text:p text:style-name="ifm_p_ifm">Bent u bereid meer onderzoek te laten doen naar de schadelijkheid van microplastics voor de gezondheid? Zo ja, wanneer kunnen we hier de resultaten van verwachten? Zo nee, waarom niet?</text:p>
      <text:p text:style-name="ifm_p_mt.3.76mm_ifm">Antwoord 5</text:p>
      <text:p text:style-name="ifm_p_ifm">Er is inderdaad meer onderzoek nodig naar de effecten van microplastics op de gezondheid. Daarom hebben de Ministeries IenW en VWS samen € 600.000 geïnvesteerd in het onderzoeksprogramma Microplastics &amp; Health van ZonMw. Dit programma loopt tot en met 2024. De komende jaren zullen de onderzoeksresultaten worden gepubliceerd in wetenschappelijke tijdschriften en op de website van ZonMw.</text:p>
      <text:p text:style-name="ifm_p_mt.3.76mm_ifm">Vraag 6</text:p>
      <text:p text:style-name="ifm_p_ifm">Deelt u de mening dat het bizar is dat aan de ene kant het milieu en onze gezondheid negatief beïnvloed worden door een overvloed aan microplastics, terwijl aan de andere kant producenten opzettelijk microplastics toevoegen aan hun cosmeticaproducten? Zo nee, waarom niet?</text:p>
      <text:p text:style-name="ifm_p_mt.3.76mm_ifm">Antwoord 6</text:p>
      <text:p text:style-name="ifm_p_ifm">Ik zie uw zorgen over microplasticvervuiling en de mogelijke effecten daarvan op mens en milieu. Daarom is het goed dat nu op EU-niveau een restrictie komt op het bewust toevoegen van microplastics aan producten zoals cosmetica.</text:p>
      <text:p text:style-name="ifm_p_mt.3.76mm_ifm">Vraag 7</text:p>
      <text:p text:style-name="ifm_p_ifm">Bent u het met Jeroen Dagevos, programmadirecteur van de Plastic Soup Foundation, eens dat het toevoegen van microplastics aan cosmeticaproducten vooral een financiële keuze is van de producenten, aangezien al ruim 200 merken werken zonder microplastics? Zo nee, waarom niet?</text:p>
      <text:p text:style-name="ifm_p_mt.3.76mm_ifm">Antwoord 7</text:p>
      <text:p text:style-name="ifm_p_ifm">Ik heb geen inzicht in de motieven van producenten voor het al dan niet toevoegen van microplastics aan bepaalde producten. Wel is het van belang dat het bewust toevoegen van microplastics aan producten zo veel mogelijk wordt beperkt en voorkomen.</text:p>
      <text:p text:style-name="ifm_p_mt.3.76mm_ifm">Vraag 8</text:p>
      <text:p text:style-name="ifm_p_ifm">Welke specifieke stappen gaat u zetten om ervoor te zorgen dat producenten stoppen met microplastics toe te voegen aan cosmeticaproducten?</text:p>
      <text:p text:style-name="ifm_p_mt.3.76mm_ifm">Antwoord 8</text:p>
      <text:p text:style-name="ifm_p_ifm">Ik verwacht op korte termijn een voorstel van de Europese Commissie om het bewust toevoegen van microplastics – dus ook in cosmetica – te verbieden of in te perken. Onze inzet is dat deze restrictie ambitieus en doeltreffend is en dat deze snel van kracht wordt.</text:p>
      <text:p text:style-name="ifm_p_mt.3.76mm_ifm">Vraag 9, 10, 11, 12 en 13</text:p>
      <text:p text:style-name="ifm_p_ifm">Bent u ervan op de hoogte dat er nu een smalle definitie voor «microplastics» wordt opgesteld voor in het voorstel van de Europese Commissie om de bewuste toevoeging en productie van microplastics te beperken, waarmee het overgrote deel van alle microplastics (synthetische polymeren) wordt uitgesloten?</text:p>
      <text:p text:style-name="ifm_p_ifm">Hoeveel procent van alle microplastics die opzettelijk aan cosmeticaproducten worden toegevoegd, vallen onder de definitie zoals die nu wordt opgesteld? Wat is uw reactie hierop?</text:p>
      <text:p text:style-name="ifm_p_ifm">Bent u ervan op de hoogte dat de microplastics die nu worden uitgezonderd van de definitie, waaronder vloeibare en semi-vloeibare synthetische polymeren die onder andere worden toegevoegd aan cosmeticaproducten, slecht afbreekbaar en toxisch kunnen zijn, en dat wetenschappers zich daar zorgen over maken? Wat is uw reactie hierop?</text:p>
      <text:p text:style-name="ifm_p_ifm">Ziet u ook het mogelijke gevaar voor mens en milieu van de microplastics die worden uitgezonderd van de definitie? Zo nee, waarom niet?</text:p>
      <text:p text:style-name="ifm_p_ifm">Welke specifieke stappen gaat u zetten om ervoor te zorgen dat alle microplastics worden meegenomen in het voorstel van de Commissie om de bewuste toevoeging en productie van microplastics te beperken, aangezien u in uw brief als reactie op de Plastic Soup Foundation<text:note text:id="ID-2022Z09102-d37e146" text:note-class="footnote"><text:note-citation text:label="5 ">5</text:note-citation><text:note-body><text:p text:style-name="ifm_p_font.normal_size.6.93pt_mt..5mm_indent.-0.1161in_mleft.0.1161in_ifm">Kamerstuk 30 872, nr. 275, 4 april 2022.</text:p></text:note-body></text:note> aangeeft dat u zich op basis van het definitieve voorstel zal uitspreken over het voorkomen van eventuele onnodige ontheffingen en lange overgangstermijnen?</text:p>
      <text:p text:style-name="ifm_p_mt.3.76mm_ifm">Antwoord 9, 10, 11, 12 en 13</text:p>
      <text:p text:style-name="ifm_p_ifm">Zoals gezegd, wordt het restrictievoorstel binnenkort verwacht. Zo gauw dit beschikbaar is, zullen de betrokken departementen hierover een positie bepalen, inclusief over de keuze van de definitie en de gevolgen daarvan.</text:p>
      <text:p text:style-name="ifm_p_mt.3.76mm_ifm">Vraag 14</text:p>
      <text:p text:style-name="ifm_p_ifm">Bent u bereid een voortrekkersrol te nemen binnen Europa op het gebied van microplastics? Zo nee, waarom niet?</text:p>
      <text:p text:style-name="ifm_p_mt.3.76mm_ifm">Antwoord 14</text:p>
      <text:p text:style-name="ifm_p_ifm">Nederland heeft een voortrekkersrol in Europa als het gaat om het terugdringen en voorkomen van microplastics in het milieu.</text:p>
      <text:p text:style-name="ifm_p_ifm">Zoals eerder gezegd, wordt binnenkort een voorstel van de Europese Commissie verwacht om bewust toegevoegde microplastics – in bijvoorbeeld cosmetica – te verbieden of te beperken. Onze inzet is een restrictie die ambitieus en doeltreffend is en die snel van kracht wordt. Overigens heeft mijn voorganger in dit kader reeds aan de Kamer laten weten dat Nederland voorstander zou zijn van een verbod op synthetische infill-materialen.</text:p>
      <text:p text:style-name="ifm_p_ifm">Onlangs heb ik gereageerd op de publieke consultatie van de Commissie voor Europese aanpak van microplastics die in het milieu terechtkomen door bijvoorbeeld bandenslijtage of verfresten. Daarin heb ik gepleit voor Europese wet- en regelgeving voor het voorkomen en beperkten van microplastics. Bijvoorbeeld door het tegengaan van microplastics integraal op te nemen in andere Europese beleidsinitiatieven zoals de Ecodesign for Sustainable Products Regulation (ESPR), de richtlijn voor duurzame producten, voedselcontactrichtlijn/ verpakkingen, en beleid tegen stoffen die gevaarlijk zijn voor de menselijke gezondheid<text:note text:id="ID-3258-d37e271" text:note-class="footnote"><text:note-citation text:label="6 ">6</text:note-citation><text:note-body><text:p text:style-name="ifm_p_font.normal_size.6.93pt_mt..5mm_indent.-0.1161in_mleft.0.1161in_ifm">COM (2022) 142.</text:p></text:note-body></text:note>. Daarnaast pleit Nederland al geruime tijd voor het terugdringen van microplastics uit textiel. Bijvoorbeeld heeft Nederland vorig jaar in het kader van de Europese textielstrategie gepleit voor een verplicht duurzaamheidslabel, het uitfaseren van zorgwekkende stoffen, en het minimaliseren van vervuiling van textiel door het vrijkomen van microplastics<text:note text:id="ID-3258-d37e280" text:note-class="footnote"><text:note-citation text:label="7 ">7</text:note-citation><text:note-body><text:p text:style-name="ifm_p_font.normal_size.6.93pt_mt..5mm_indent.-0.1161in_mleft.0.1161in_ifm">Reach up joint paper on textiles | Publication | The Netherlands at International Organisations (permanentrepresentations.nl).</text:p></text:note-body></text:note>.</text:p>
      <text:p text:style-name="ifm_p_mt.3.76mm_ifm">Vraag 15</text:p>
      <text:p text:style-name="ifm_p_ifm">Onderschrijft u het belang van ambitieuze nationale regelgeving met betrekking tot microplastics? Zo nee, waarom niet?</text:p>
      <text:p text:style-name="ifm_p_mt.3.76mm_ifm">Antwoord 15</text:p>
      <text:p text:style-name="ifm_p_ifm">Nederland treft op nationaal niveau maatregelen tegen zwerfafval, een belangrijke bron van microplastics. Vervuiling door microplastics houdt echter niet op bij de grens. Nederland is daarom voorstander van Europese maatregelen voor het terugdringen van microplastics, en waar mogelijk streeft Nederland ook naar een mondiale aanpak.</text:p>
      <text:p text:style-name="ifm_p_mt.3.76mm_ifm">Vraag 16</text:p>
      <text:p text:style-name="ifm_p_ifm">Bent u bereid in Nederland strengere eisen te stellen omtrent de onnodige ontheffingen en lange overgangstermijnen, als blijkt dat de definitie niet wordt uitgebreid? Zo nee, waarom niet? Zo ja, welke mogelijkheden ziet u hiertoe?</text:p>
      <text:p text:style-name="ifm_p_mt.3.76mm_ifm">Antwoord 16</text:p>
      <text:p text:style-name="ifm_p_ifm">Het op de markt brengen van stoffen en producten is gereguleerd via diverse Europese verordeningen vanwege de combinatie van beschermen van de gezondheid en het milieu én de werking van de interne markt. Het heeft ook mijn sterke voorkeur om dit soort maatregelen op Europees niveau goed te regelen en daar wil ik nu mijn inzet op richten.</text:p>
      <text:p text:style-name="ifm_p_mt.3.76mm_ifm">Vraag 17</text:p>
      <text:p text:style-name="ifm_p_ifm">Bent u bereid te onderzoeken welke stappen Nederland zelf kan nemen om microplastics die bewust worden toegevoegd aan producten, zo snel en volledig mogelijk uit te faseren ten behoeve van het milieu en de menselijke gezondheid?</text:p>
      <text:p text:style-name="ifm_p_mt.3.76mm_ifm">Antwoord 17</text:p>
      <text:p text:style-name="ifm_p_ifm">Ik ben voorstander van maatregelen op Europees niveau omdat (micro)plasticvervuiling niet bij de grens ophoudt. Nationale uitfasering van bewust toegevoegde microplastics acht ik niet realistisch, aangezien het merendeel van de producten in de Nederlandse winkels daar komen via een groot internationaal handelsverkeer. Ik vind het daarom belangrijk om in te zetten op ambitieuze Europese regelgeving voor het beperken en voorkomen van microplastics die bewust worden toegevoegd aan producten. Ik vind het belangrijk dat deze restrictie doeltreffende maatregelen behelst die in verhouding staan met de urgentie en de ernst van de milieuvervuiling door deze microplasti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bericht 'Duizenden cosmeticaproducten bevatten microplastics'</dc:title>
    <meta:user-defined meta:name="OVERHEIDop.ParlID/DC.identifier">ah-tk-20212022-3258</meta:user-defined>
    <meta:user-defined meta:name="OVERHEIDop.configuratie">https://repository.officiele-overheidspublicaties.nl/MasterConfiguraties/MC-OEP-KamervragenAanhangsel-Web/1.3/xml/MC-OEP-KamervragenAanhangsel-Web.xml</meta:user-defined>
    <meta:user-defined meta:name="OVERHEIDop.vraagnummer">2022Z09102</meta:user-defined>
    <meta:user-defined meta:name="OVERHEIDop.aanhangselNummer">3258</meta:user-defined>
    <meta:user-defined meta:name="OVERHEIDop.ontvanger">V.L.W.A. Heijnen</meta:user-defined>
    <meta:user-defined meta:name="DCTERMS.W3CDTF/OVERHEIDop.datumOntvangst">2022-06-24</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Antwoord op vragen van het lid Van Esch over het bericht 'Duizenden cosmeticaproducten bevatten microplastics'</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Afval</meta:user-defined>
    <meta:user-defined meta:name="OVERHEIDop.versieInformatie"/>
  </office:meta>
</office:document-meta>
</file>