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2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5</text:p>
      <text:p text:style-name="ifm_p_font.roman_mt.3.76mm_ifm">Vragen van de leden <text:span text:style-name="ifm_span_font.bold_ifm">Van Nispen</text:span> (SP) en <text:span text:style-name="ifm_span_font.bold_ifm">Van der Plas</text:span> (BBB) aan de Minister van Justitie en Veiligheid over <text:span text:style-name="ifm_span_font.italic_ifm">de brandweerzorg</text:span> (ingezonden 3 juni 2022).</text:p>
      <text:p text:style-name="ifm_p_font.roman_mt.3.76mm_ifm">Mededeling van Minister <text:span text:style-name="ifm_span_font.bold_ifm">Yeşilgöz-Zegerius</text:span> (Justitie en Veiligheid) (ontvangen 24 juni 2022).</text:p>
      <text:p text:style-name="ifm_p_mt.3.76mm_ifm">Vraag 1</text:p>
      <text:p text:style-name="ifm_p_ifm">Past het volgens u bij de wens van de Kamer voor meer uniforme normen met betrekking tot opkomsttijden, dat de veiligheidsregio Noord-Holland Noord eigenstandig de opkomsttijd verruimt van 6 naar maar liefst 18 minuten voor niet-zelfredzame personen?<text:note text:id="n1" text:note-class="footnote"><text:note-citation text:label="1 ">1</text:note-citation><text:note-body><text:p text:style-name="ifm_p_font.normal_size.6.93pt_mt..5mm_indent.-0.1161in_mleft.0.1161in_ifm">https://twitter.com/VaBrVr/status/1531963373105172481?s=20&amp;t=BM5eLCjkFBC_NbHR2wwyvA.</text:p></text:note-body></text:note><text:span text:style-name="ifm_span_font.superscript_ifm">, </text:span><text:note text:id="n2" text:note-class="footnote"><text:note-citation text:label="2 ">2</text:note-citation><text:note-body><text:p text:style-name="ifm_p_font.normal_size.6.93pt_mt..5mm_indent.-0.1161in_mleft.0.1161in_ifm">Kamerstuk 29 517, nr. 213.</text:p></text:note-body></text:note></text:p>
      <text:p text:style-name="ifm_p_mt.3.76mm_ifm">Vraa 
         g 2</text:p>
      <text:p text:style-name="ifm_p_ifm">Vindt u het wenselijk dat de opkomsttijden zo verruimd worden? Vindt u dat de veiligheid van kwetsbare mensen in noodsituaties zo goed geborgd wordt? Kunt u uw beantwoording niet beperken tot een verwijzing naar de verantwoordelijkheid van de veiligheidsregio?</text:p>
      <text:p text:style-name="ifm_p_mt.3.76mm_ifm">Vraag 3</text:p>
      <text:p text:style-name="ifm_p_ifm">Vindt u het wenselijk dat er brandweerkazernes worden gesloten, wettelijke taken worden geschrapt en functies worden aangepast zonder dat de werkvloer hierbij vooraf bij is betrokken? Hoe past dit bij de wens van de Kamer dat de werkvloer meer zeggenschap krijgt bij dit soort verregaande besluiten?<text:note text:id="n3" text:note-class="footnote"><text:note-citation text:label="3 ">3</text:note-citation><text:note-body><text:p text:style-name="ifm_p_font.normal_size.6.93pt_mt..5mm_indent.-0.1161in_mleft.0.1161in_ifm">Kamerstuk 29 517, nr. 215.</text:p></text:note-body></text:note></text:p>
      <text:p text:style-name="ifm_p_mt.3.76mm_ifm">Vraag 4</text:p>
      <text:p text:style-name="ifm_p_ifm">Hoe beoordeelt u de opmerking van het algemeen bestuur van de veiligheidsregio Gelderland-Midden, dat het maken van lokale maatwerkafspraken het uitgangspunt van een regionale brandweerzorg kan ondergraven?<text:note text:id="n4" text:note-class="footnote"><text:note-citation text:label="4 ">4</text:note-citation><text:note-body><text:p text:style-name="ifm_p_font.normal_size.6.93pt_mt..5mm_indent.-0.1161in_mleft.0.1161in_ifm">De Gelderlander, 15 december 2021, «Brandweerpost Stadspoort tot uiterlijk 1 januari 2027 open, zij het met een «maar»», https://www.gelderlander.nl/ede/brandweerpost-stadspoort-tot-uiterlijk-1-januari-2027-open-zij-het-met-een-maar~aadd9fed/.</text:p></text:note-body></text:note></text:p>
      <text:p text:style-name="ifm_p_mt.3.76mm_ifm">Vraag 5</text:p>
      <text:p text:style-name="ifm_p_ifm">In hoeverre vindt u de zeggenschap van lokale volksvertegenwoordigers geborgd in de structuur van de veiligheidsregio? Vindt u het wenselijk dat door de huidige getraptheid van de controle op de veiligheidsregio’s de Veiligheidsregio Noord-Holland Noord verregaande besluiten neemt zonder de lokale volksvertegenwoordiging te betrekken?</text:p>
      <text:p text:style-name="ifm_p_mt.3.76mm_ifm">Vraag 6</text:p>
      <text:p text:style-name="ifm_p_ifm">Bent u bereid met de veiligheidsregio Noord-Holland Noord in gesprek te gaan over uw voornemen tot wettelijke normeringen, zeggenschap van de werkvloer bij ingrijpende beslissingen en het betrekken van het lokale bestuur? Zo nee, waarom niet?</text:p>
      <text:p text:style-name="ifm_p_mt.3.76mm_ifm">Vraag 7</text:p>
      <text:p text:style-name="ifm_p_ifm">Hoe is het volgens u mogelijk dat veiligheidsregio’s verregaande besluiten kunnen nemen om bijvoorbeeld kazernes te sluiten, terwijl er blijkbaar geen informatie voorhanden is over het aantal voertuigen, vrijwilligers of ander materieel? Op basis van welke informatie worden deze beslissingen dan genomen?<text:note text:id="n5" text:note-class="footnote"><text:note-citation text:label="5 ">5</text:note-citation><text:note-body><text:p text:style-name="ifm_p_font.normal_size.6.93pt_mt..5mm_indent.-0.1161in_mleft.0.1161in_ifm">Aanhangsel van de Handelingen, Vergaderjaar 2021–2022, nr. 1139.</text:p></text:note-body></text:note></text:p>
      <text:p text:style-name="ifm_p_mt.3.76mm_ifm">Vraag 8</text:p>
      <text:p text:style-name="ifm_p_ifm">Vindt u het wenselijk dat veiligheidsregio’s onder de noemer van experimenten, pilots en «innovatieve inzetconcepten» ongecontroleerd fundamentele en grootschalige organisatorische wijzigingen kunnen doorvoeren, die feitelijk een systeemaanpassing zijn en niet in lijn zijn met de huidige wet- en regelgeving? Bent u bereid deze «innovatieve inzetconcepten» te stoppen voordat de brandweerzorg dusdanig is verslechterd dat het gevaar voor mensen oplevert en veel (onherstelbare) schade binnen de brandweerorganisatie oplevert?<text:note text:id="n6" text:note-class="footnote"><text:note-citation text:label="6 ">6</text:note-citation><text:note-body><text:p text:style-name="ifm_p_font.normal_size.6.93pt_mt..5mm_indent.-0.1161in_mleft.0.1161in_ifm">Memo Veiligheidsregio Noord-Holland Noord, https://raad.koggenland.nl/Vergaderingen/Gemeenteraad/2022/20-juni/20:00/04-02-Veiligheidsregio-NHN-Memo-Doorontwikkeling-brandweerzorg.pdf.</text:p></text:note-body></text:note></text:p>
      <text:p text:style-name="ifm_p_mt.3.76mm_ifm">Vraag 9</text:p>
      <text:p text:style-name="ifm_p_ifm">Hebben de voorgenomen plannen van de veiligheidsregio Noord-Holland Noord effect op de rampenbestrijding rondom het marineterrein in Den Helder? Zo ja, hoe? Zo nee, is er voldoende afstemming tussen de brandweerorganisatie die verantwoordelijk is voor de brandweerzorg op en rondom het marineterrein en de veiligheidsregio?</text:p>
      <text:p text:style-name="ifm_p_mt.3.76mm_ifm">Vraag 10</text:p>
      <text:p text:style-name="ifm_p_ifm">Hoe is het volgens u mogelijk dat de Veiligheidsregio Noord-Holland Noord niet weet wat er uit het eigen dekkingsplan van 2015 volgt, zoals blijkt uit de beantwoording van vraag 3 in de aangehaalde beantwoording van eerdere schriftelijke vragen?<text:note text:id="n7" text:note-class="footnote"><text:note-citation text:label="7 ">7</text:note-citation><text:note-body><text:p text:style-name="ifm_p_font.normal_size.6.93pt_mt..5mm_indent.-0.1161in_mleft.0.1161in_ifm">Aanhangsel van de Handelingen, Vergaderjaar 2021–2022, nr. 1139.</text:p></text:note-body></text:note></text:p>
      <text:p text:style-name="ifm_p_mt.3.76mm_ifm">Vraag 11</text:p>
      <text:p text:style-name="ifm_p_ifm">Bent u bereid om alsnog een overzicht te verschaffen van de bezuinigingen van de afgelopen 10 jaar op de brandweer, per veiligheidsregio, zoals eerder gevraagd? Zo nee, waarom niet?<text:note text:id="n8" text:note-class="footnote"><text:note-citation text:label="8 ">8</text:note-citation><text:note-body><text:p text:style-name="ifm_p_font.normal_size.6.93pt_mt..5mm_indent.-0.1161in_mleft.0.1161in_ifm">Memo Veiligheidsregio Noord-Holland Noord, https://raad.koggenland.nl/Vergaderingen/Gemeenteraad/2022/20-juni/20:00/04-02-Veiligheidsregio-NHN-Memo-Doorontwikkeling-brandweerzorg.pdf.</text:p></text:note-body></text:note></text:p>
      <text:p text:style-name="ifm_p_mt.3.76mm_ifm">Vraag 12</text:p>
      <text:p text:style-name="ifm_p_ifm">Wanneer wordt het «integraal wettelijk kader» voor de crisisbeheersing en brandweerzorg verwacht?</text:p>
      <text:p text:style-name="ifm_p_mt.3.76mm_ifm">Vraag 13</text:p>
      <text:p text:style-name="ifm_p_ifm">In hoeverre ziet u een rol voor het CBS om de data van de brandweerzorg weer bij te houden en openbaar te maken?</text:p>
      <text:p text:style-name="ifm_p_mt.3.76mm_ifm">Vraag 14</text:p>
      <text:p text:style-name="ifm_p_ifm">Herinnert u zich dat uit onderzoek van het Nederlands Instituut Publieke Veiligheid (NIPV) blijkt dat er volgens de veiligheidsregio’s zelf 953 brandweerposten waren, eind 2020, terwijl dat er in 1995 volgens het CBS nog 1053 waren? Hoe verklaart u dit en kunt u daarbij de bevolkingsdichtheid meenemen?<text:note text:id="n9" text:note-class="footnote"><text:note-citation text:label="9 ">9</text:note-citation><text:note-body><text:p text:style-name="ifm_p_font.normal_size.6.93pt_mt..5mm_indent.-0.1161in_mleft.0.1161in_ifm">NIPV, 9 november 2021, «Brandweerkerndata 2020», https://nipv.nl/wp-content/uploads/2022/03/20211109-IFV-Brandweerkerndata-2020.pdf.</text:p></text:note-body></text:note></text:p>
      <text:p text:style-name="ifm_p_mt.3.76mm_ifm">Vraag 15</text:p>
      <text:p text:style-name="ifm_p_ifm">Wat vindt u ervan dat uit de reacties op het onderzoek van de SP naar de brandweer naar voren kwam dat er voor brandweervrouwen, die soms kleiner van stuk zijn, niet altijd passende beschermingsmiddelen beschikbaar zijn en veiligheidsregio’s dit niet altijd adequaat oppakken? Deelt u de mening dat alle brandweerlieden veilig hun werk moeten kunnen doen?</text:p>
      <text:p text:style-name="ifm_p_mt.3.76mm_ifm">Vraag 16</text:p>
      <text:p text:style-name="ifm_p_ifm">Begrijpt u dat, zeker gezien de wens dat vrouwen zich welkom voelen bij de brandweer en het lage percentage werkzame brandweervrouwen, dit soort moeilijkheden waar brandweervrouwen in de dagelijkse praktijk tegenaan lopen, demotiverend kunnen werken? Bent u bereid erop toe te zien dat veiligheidsregio’s verplicht zijn voor passende beschermingsmiddelen te zorgen voor alle brandweerlieden? Zo nee, waarom niet?<text:note text:id="n10" text:note-class="footnote"><text:note-citation text:label="10 ">10</text:note-citation><text:note-body><text:p text:style-name="ifm_p_font.normal_size.6.93pt_mt..5mm_indent.-0.1161in_mleft.0.1161in_ifm">SP, «De brandweer aan het woord», https://www.sp.nl/sites/default/files/brandweer_aan_het_woord.pdf.</text:p></text:note-body></text:note></text:p>
      <text:h text:style-name="ifm_p_font.bold_mt.5.08mm_page.keep-with-next_ifm" text:outline-level="2">Mededeling</text:h>
      <text:p text:style-name="ifm_p_mt.4.23mm_ifm">Hierbij deel ik u mede dat de schriftelijke vragen van de leden Van Nispen (SP) en Van der Plas (BBB), van uw Kamer aan de Minister van Justitie en Veiligheid over de brandweerzorg (ingezonden 3 jun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Nispen en Van der Plas over de brandweerzorg</dc:title>
    <meta:user-defined meta:name="OVERHEIDop.ParlID/DC.identifier">ah-tk-20212022-3255</meta:user-defined>
    <meta:user-defined meta:name="OVERHEIDop.configuratie">https://repository.officiele-overheidspublicaties.nl/MasterConfiguraties/MC-OEP-KamervragenAanhangsel-Web/1.3/xml/MC-OEP-KamervragenAanhangsel-Web.xml</meta:user-defined>
    <meta:user-defined meta:name="OVERHEIDop.vraagnummer">2022Z11145</meta:user-defined>
    <meta:user-defined meta:name="OVERHEIDop.aanhangselNummer">3255</meta:user-defined>
    <meta:user-defined meta:name="OVERHEIDop.ontvanger">D. Yesilgöz-Zegerius</meta:user-defined>
    <meta:user-defined meta:name="DCTERMS.W3CDTF/OVERHEIDop.datumOntvangst">2022-06-24</meta:user-defined>
    <meta:user-defined meta:name="OVERHEIDop.AanhangselTypen/DC.type">Mededeling</meta:user-defined>
    <meta:user-defined meta:name="OVERHEIDop.indiener">C.A.M. van der Plas</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4</meta:user-defined>
    <meta:user-defined meta:name="DC.title">Uitstel beantwoording vragen van de leden Van Nispen en Van der Plas over de brandweerzorg</meta:user-defined>
    <meta:user-defined meta:name="DCTERMS.W3CDTF/DCTERMS.available">2022-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