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0</text:p>
      <text:p text:style-name="ifm_p_font.roman_mt.3.76mm_ifm">Vragen van de leden <text:span text:style-name="ifm_span_font.bold_ifm">Sjoerdsma</text:span> (D66) en <text:span text:style-name="ifm_span_font.bold_ifm">Brekelmans</text:span> (VVD) aan de Minister van Buitenlandse Zaken over <text:span text:style-name="ifm_span_font.italic_ifm">het indienen van een VN-resolutie bij de Emergency Special Session over Oekraïne</text:span> (ingezonden 2 juni 2022).</text:p>
      <text:p text:style-name="ifm_p_font.roman_mt.3.76mm_ifm">Antwoord van Minister <text:span text:style-name="ifm_span_font.bold_ifm">Hoekstra</text:span> (Buitenlandse Zaken), mede namens de Minister voor Buitenlandse Handel en Ontwikkelingssamenwerking (ontvangen 23 juni 2022)</text:p>
      <text:p text:style-name="ifm_p_mt.3.76mm_ifm">Vraag 1</text:p>
      <text:p text:style-name="ifm_p_ifm">Bent u bekend met het feit dat Rusland doelbewust de toegang tot de Zwarte Zee blokkeert en daarbij toegeeft dat het dit met voorbedachte rade doet?<text:note text:id="n1" text:note-class="footnote"><text:note-citation text:label="1 ">1</text:note-citation><text:note-body><text:p text:style-name="ifm_p_font.normal_size.6.93pt_mt..5mm_indent.-0.1161in_mleft.0.1161in_ifm">Reuters.com, 25 mei 2022, «Russia ready to set up corridor for ships leaving Ukraine with food, with conditions» (https://www.reuters.com/world/europe/russia-ready-set-up-corridor-ships-carrying-food-leave-ukraine-ifax-2022-05-25/).</text:p></text:note-body></text:note></text:p>
      <text:p text:style-name="ifm_p_mt.3.76mm_ifm">Antwoord 1</text:p>
      <text:p text:style-name="ifm_p_ifm">Volgens Oekraïne zijn de havens geblokkeerd door de Russische maritieme operaties als onderdeel van een economische oorlog. Rusland stelt dat het een humanitaire zee corridor heeft ingesteld, maar dat de Oekraïense zeemijnen de belemmering vormen. Feit is dat reders nu niet naar Oekraïne varen omdat er sprake is van een actief conflictgebied en ook als zodanig is aangemerkt door Rusland. Het kabinet acht het – ook met het oog op de voedselzekerheid – dan ook van groot belang dat Rusland zijn militaire operaties gericht tegen Oekraïne in de Zwarte Zee beëindigt.</text:p>
      <text:p text:style-name="ifm_p_mt.3.76mm_ifm">Vraag 2</text:p>
      <text:p text:style-name="ifm_p_ifm">Bent u bekend met het feit dat hiermee 25 miljoen ton graan Oekraïne niet kan verlaten, en dit in de context van een dreigende voedselcrisis waarin de VN schat dat 161 miljoen mensen in 42 landen aan acute honger zullen lijden, ontzettend grote consequenties zal hebben?</text:p>
      <text:p text:style-name="ifm_p_mt.3.76mm_ifm">Antwoord 2</text:p>
      <text:p text:style-name="ifm_p_ifm">Ja. Het wegvallen van het aanbod van graan uit Oekraïne leidt tot serieuze tekorten en heeft een prijsopdrijvend effect. Volgens de VN is het aantal mensen in ernstige voedselonzekerheid als gevolg van de Russische oorlog tegen Oekraïne gestegen van 276 miljoen naar 323 miljoen<text:note text:id="ID-3250-d37e94" text:note-class="footnote"><text:note-citation text:label="2 ">2</text:note-citation><text:note-body><text:p text:style-name="ifm_p_font.normal_size.6.93pt_mt..5mm_indent.-0.1161in_mleft.0.1161in_ifm">Lack of Grain Exports Driving Global Hunger to Famine Levels, as War in Ukraine Continues, Speakers Warn Security Council | Meetings Coverage and Press Releases).</text:p></text:note-body></text:note>.</text:p>
      <text:p text:style-name="ifm_p_mt.3.76mm_ifm">Vraag 3</text:p>
      <text:p text:style-name="ifm_p_ifm">Bent u het eens dat Rusland daarmee honger als wapen gebruikt en hiermee grove oorlogsmisdaden begaat of anderszins het internationaal recht schendt?</text:p>
      <text:p text:style-name="ifm_p_mt.3.76mm_ifm">Antwoord 3</text:p>
      <text:p text:style-name="ifm_p_ifm">Nederland veroordeelt ten sterkste de blokkades die door Rusland zijn opgeworpen en die de export door Oekraïne van Oekraïens graan via de Zwarte Zee op dit moment onmogelijk maken. Het kabinet vindt het politiek onaanvaardbaar dat Rusland voedsel inzet als wapen, waardoor de wereldwijde voedselzekerheid in het geding komt.</text:p>
      <text:p text:style-name="ifm_p_ifm">Juridisch is het opzettelijk uithongeren van de burgerbevolking ten tijde van een gewapend conflict een schending van het humanitair oorlogsrecht en zou mogelijk kunnen worden gekwalificeerd als een oorlogsmisdrijf. Dit geldt echter alleen ten aanzien van de bevolking in het gebied waar het gewapend conflict plaatsvindt, dus ten aanzien van de Oekraïense bevolking. Het verbod op opzettelijke uithongering is vastgelegd in het Eerste Aanvullende Protocol bij de Verdragen van Genève. Rusland is partij bij dit protocol.</text:p>
      <text:p text:style-name="ifm_p_ifm">Nederland kwalificeert de situatie in Oekraïne als een internationaal gewapend conflict. Dit betekent dat het niet per definitie is verboden voor partijen bij het gewapend conflict om zeeblokkades in te stellen. Het humanitair oorlogsrecht voorziet namelijk in het onder bepaalde voorwaarden instellen van zeeblokkades voor militaire doeleinden. Een dergelijke blokkade is niet toegestaan wanneer het leidt tot uithongering van de burgerbevolking, in dit geval de bevolking van Oekraïne.</text:p>
      <text:p text:style-name="ifm_p_ifm">Dit alles laat onverlet dat Nederland het gedrag van Rusland ten sterkste veroordeelt.</text:p>
      <text:p text:style-name="ifm_p_mt.3.76mm_ifm">Vraag 4</text:p>
      <text:p text:style-name="ifm_p_ifm">Bent u bekend met het feit dat er door het activeren van het <text:span text:style-name="ifm_span_font.italic_ifm">Uniting for Peace-</text:span>mechanisme een <text:span text:style-name="ifm_span_font.italic_ifm">Emergency Special Session</text:span> over Oekraïne bij de Verenigde Naties loopt waarbij de Algemene Vergadering veiligheidsonderwerpen van de Veiligheidsraad overneemt en bespreekt in de Algemene Vergadering?<text:note text:id="n2" text:note-class="footnote"><text:note-citation text:label="3 ">3</text:note-citation><text:note-body><text:p text:style-name="ifm_p_font.normal_size.6.93pt_mt..5mm_indent.-0.1161in_mleft.0.1161in_ifm">United Nations, General Assembly: Eleventh Emergency Special Session (Ukraine), resumed – 10th plenary meeting (https://media.un.org/en/asset/k11/k11djc9qnp#:~:text=Continuing%20its%20emergency%20special%20session,atrocities%20perpetrated%20against%20the%20civilian).</text:p></text:note-body></text:note></text:p>
      <text:p text:style-name="ifm_p_mt.3.76mm_ifm">Antwoord 4</text:p>
      <text:p text:style-name="ifm_p_ifm">Ja.</text:p>
      <text:p text:style-name="ifm_p_mt.3.76mm_ifm">Vraag 5</text:p>
      <text:p text:style-name="ifm_p_ifm">Bent u bereid deze <text:span text:style-name="ifm_span_font.italic_ifm">Emergency Special Session</text:span> over Oekraïne bijeen te roepen om een resolutie in te dienen die het handelen van Rusland in de Zwarte Zee veroordeelt en de route over de Zwarte Zee uitroept als humanitaire corridor voor het transporteren van essentiële ladingen voedsel naar landen waar nijpende voedselcrises dreigen?</text:p>
      <text:p text:style-name="ifm_p_mt.3.76mm_ifm">Antwoord 5</text:p>
      <text:p text:style-name="ifm_p_ifm">Op dit moment zijn er verschillende pogingen om deze blokkade op te heffen. Turkije probeert te faciliteren, daartoe heeft onlangs een gesprek tussen ministers Cavosoglu en Lavrov plaatsgevonden, en de VN is in gesprek met Turkije, Rusland en Oekraïne over een corridor.<text:note text:id="ID-3250-d37e181" text:note-class="footnote"><text:note-citation text:label="4 ">4</text:note-citation><text:note-body><text:p text:style-name="ifm_p_font.normal_size.6.93pt_mt..5mm_indent.-0.1161in_mleft.0.1161in_ifm">Press Conference by Secretary-General António Guterres at United Nations Headquarters | Meetings Coverage and Press Releases</text:p></text:note-body></text:note> Het kabinet volgt deze onderhandelingen nauwgezet en hoopt op een dergelijke oplossing. Nederland heeft de SGVN laten weten paraat te staan om een bijdrage te leveren indien gewenst. Daarnaast zal ik onderzoeken bij andere AVVN-leden of en hoe het bijeenroepen van een dergelijke sessie kans van slagen heeft. Een grote coalitie is noodzakelijk om een dergelijke resolutie breed aanvaard te krijgen en daarmee een krachtig signaal af te geven.</text:p>
      <text:p text:style-name="ifm_p_mt.3.76mm_ifm">Vraag 6</text:p>
      <text:p text:style-name="ifm_p_ifm">Bent u bereid, indien deze resolutie een meerderheid krijgt, een voortrekkersrol te spelen met landen in de regio en in het Midden-Oosten en Afrika om de voedseltransporten op gang te krijgen?</text:p>
      <text:p text:style-name="ifm_p_mt.3.76mm_ifm">Antwoord 6</text:p>
      <text:p text:style-name="ifm_p_ifm">Zie antwoord 5.</text:p>
      <text:p text:style-name="ifm_p_mt.3.76mm_ifm">Vraag 7</text:p>
      <text:p text:style-name="ifm_p_ifm">Kunt u gezien de urgentie van deze kwestie dit zo snel mogelijk in werking stellen en deze vragen zo spoedig mogelijk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joerdsma en Brekelmans over het indienen van een VN-resolutie bij de Emergency Special Session over Oekraïne</dc:title>
    <meta:user-defined meta:name="OVERHEIDop.ParlID/DC.identifier">ah-tk-20212022-3250</meta:user-defined>
    <meta:user-defined meta:name="OVERHEIDop.configuratie">https://repository.officiele-overheidspublicaties.nl/MasterConfiguraties/MC-OEP-KamervragenAanhangsel-Web/1.3/xml/MC-OEP-KamervragenAanhangsel-Web.xml</meta:user-defined>
    <meta:user-defined meta:name="OVERHEIDop.vraagnummer">2022Z10997</meta:user-defined>
    <meta:user-defined meta:name="OVERHEIDop.aanhangselNummer">3250</meta:user-defined>
    <meta:user-defined meta:name="OVERHEIDop.ontvanger">W.B. Hoekstra</meta:user-defined>
    <meta:user-defined meta:name="DCTERMS.W3CDTF/OVERHEIDop.datumOntvangst">2022-06-23</meta:user-defined>
    <meta:user-defined meta:name="OVERHEIDop.AanhangselTypen/DC.type">Antwoord</meta:user-defined>
    <meta:user-defined meta:name="OVERHEIDop.indiener">R.P. Brekelmans</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3</meta:user-defined>
    <meta:user-defined meta:name="DC.title">Antwoord op vragen van de leden Sjoerdsma en Brekelmans over het indienen van een VN-resolutie bij de Emergency Special Session over Oekraïne</meta:user-defined>
    <meta:user-defined meta:name="DCTERMS.W3CDTF/DCTERMS.available">2022-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