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5</text:p>
      <text:p text:style-name="ifm_p_font.roman_mt.3.76mm_ifm">Vragen van het lid <text:span text:style-name="ifm_span_font.bold_ifm">Segers</text:span> (CU) aan de Minister van Buitenlandse Zaken over <text:span text:style-name="ifm_span_font.italic_ifm">het bericht dat een Nederlander in Angola onder verdachte omstandigheden is overleden</text:span> (ingezonden 20 september 2021).</text:p>
      <text:p text:style-name="ifm_p_font.roman_mt.3.76mm_ifm">Antwoord van Minister <text:span text:style-name="ifm_span_font.bold_ifm">Knapen</text:span> (Buitenlandse Zaken) (ontvangen 14 oktober 2021).</text:p>
      <text:p text:style-name="ifm_p_mt.3.76mm_ifm">Vraag 1</text:p>
      <text:p text:style-name="ifm_p_ifm">Wat is uw reactie op het bericht «Familie: Haagse evangelist onder verdachte omstandigheden overleden»?<text:note text:id="n1" text:note-class="footnote"><text:note-citation text:label="1 ">1</text:note-citation><text:note-body><text:p text:style-name="ifm_p_font.normal_size.6.93pt_mt..5mm_indent.-0.1161in_mleft.0.1161in_ifm">De Telegraaf, 16 september 2021. Familie: Haagse evangelist onder verdachte omstandigheden overleden in Angola | Binnenland | Telegraaf.nl</text:p></text:note-body></text:note></text:p>
      <text:p text:style-name="ifm_p_mt.3.76mm_ifm">Antwoord 1</text:p>
      <text:p text:style-name="ifm_p_ifm">Naar aanleiding van een consulaire hulpvraag van de familie kan ik bevestigen dat de heer Antonio Jovelino Castelo, geboren in Angola, met de Nederlandse nationaliteit en laatstelijk woonachtig in België, op 8 september 2021 in Angola is overleden, mogelijk als gevolg van COVID-19. Voor zover bekend is de heer Castelo in het ziekenhuis opgenomen geweest en aldaar overleden. Over de verdere omstandigheden van het overlijden heb ik geen geverifieerde informatie, maar enkele familieleden hebben twijfels geuit over de doodsoorzaak.</text:p>
      <text:p text:style-name="ifm_p_mt.3.76mm_ifm">Vraag 2</text:p>
      <text:p text:style-name="ifm_p_ifm">Bent u bereid opheldering te vragen bij de Angolese autoriteiten over het overlijden van de heer Antonio Castelo?</text:p>
      <text:p text:style-name="ifm_p_mt.3.76mm_ifm">Antwoord 2</text:p>
      <text:p text:style-name="ifm_p_ifm">Het is aan de nabestaanden om te beslissen hoe om te gaan met buitenlandse autoriteiten in verband met het overlijden van een familielid in het buitenland. Indien de nabestaanden daarbij problemen ondervinden kunnen zij zich tot het Ministerie van Buitenlandse Zaken wenden met een consulaire hulpvraag naar aanleiding van het overlijden en de daarop te nemen acties, zoals begrafenis, repatriëring en autopsie. Toen de familie zich in dit geval tot de ambassade wendde, heeft de ambassade op verzoek van de familie een note-verbale aan de autoriteiten gestuurd met de vraag of repatriëring van het stoffelijk overschot, ondanks een Angolees verbod daarop, bij wijze van uitzondering alsnog mogelijk kon zijn. Het antwoord daarop van de Angolese autoriteiten was helaas negatief.</text:p>
      <text:p text:style-name="ifm_p_mt.3.76mm_ifm">Vraag 3</text:p>
      <text:p text:style-name="ifm_p_ifm">Kan het Nederlandse consulaat aldaar de lokale autoriteiten verzoeken mee te werken aan autopsie op de overledene?</text:p>
      <text:p text:style-name="ifm_p_mt.3.76mm_ifm">Antwoord 3</text:p>
      <text:p text:style-name="ifm_p_ifm">Voor zover bekend is de heer Castelo in het ziekenhuis opgenomen geweest en aldaar overleden. De familie beschikt over de overlijdensakte en heeft om repatriëring verzocht. Mij is niet bekend of de familie ook om een autopsie heeft verzocht. Wel is mij bekend dat de inspanningen van de nabestaanden van de overledene zich aanvankelijk richtten op repatriëring van het stoffelijk overschot naar Nederland waarbij de ambassade heeft ondersteund. De overledene is echter op 23 september jl., vanwege het ontbreken van toestemming voor repatriëring, in Angola begraven.</text:p>
      <text:p text:style-name="ifm_p_mt.3.76mm_ifm">Vraag 4</text:p>
      <text:p text:style-name="ifm_p_ifm">Bent u bereid hierop aan te dringen bij de Angolese autoriteiten, zodat de doodsoorzaak vastgesteld kan worden en de overledene naar Nederland overgebracht kan worden?</text:p>
      <text:p text:style-name="ifm_p_mt.3.76mm_ifm">Antwoord 4</text:p>
      <text:p text:style-name="ifm_p_ifm">Voor zover bekend is er geen autopsieverzoek gedaan. Wel heeft de ambassade op verzoek van de familie een verzoek aan de autoriteiten gestuurd met de vraag of repatriëring van het stoffelijk overschot, ondanks een verbod daarop in verband met COVID-19, bij wijze van uitzondering alsnog mogelijk kon zijn. Het antwoord daarop van de Angolese autoriteiten was helaas negatief.</text:p>
      <text:p text:style-name="ifm_p_mt.3.76mm_ifm">Vraag 5</text:p>
      <text:p text:style-name="ifm_p_ifm">Bent u bereid de familie bij te staan bij een eventuele aangifte van een misdrijf?</text:p>
      <text:p text:style-name="ifm_p_mt.3.76mm_ifm">Antwoord 5</text:p>
      <text:p text:style-name="ifm_p_ifm">Ja, de Nederlandse ambassade in Angola kan informatie verschaffen over het doen van aangifte. De Nederlandse ambassade in Angola staat in het kader van de consulaire bijstand na overlijden in contact met een naast familielid in Angola van de overledene. Dit familielid heeft in Angola aangifte gedaan.</text:p>
      <text:p text:style-name="ifm_p_mt.3.76mm_ifm">Vraag 6</text:p>
      <text:p text:style-name="ifm_p_ifm">Welke rol ziet u voor uzelf in het geval een Nederlander in het buitenland onder niet opgehelderde omstandigheden komt te overlijden?</text:p>
      <text:p text:style-name="ifm_p_mt.3.76mm_ifm">Antwoord 6</text:p>
      <text:p text:style-name="ifm_p_ifm">Bij vermoeden van een misdrijf is het van belang dat er aangifte wordt gedaan bij de daarvoor bevoegde autoriteiten ter plaatse. Indien er geen nabestaande ter plaatse aanwezig is om lokaal aangifte te doen, kan een nabestaande in Nederland bij de politie aangifte doen. Het Ministerie van Buitenlandse Zaken kan niet namens een burger aangifte in het buitenland doen. Wel kan het ministerie en de betrokken ambassade adviseren en (contact-) bemiddelen. Dat gebeurt ook in onderhavig geval. Een familielid heeft in Angola aangifte gedaan. Het ministerie kan hierover in contact blijven met de nabestaanden.</text:p>
      <text:p text:style-name="ifm_p_mt.3.76mm_ifm">Vraag 7</text:p>
      <text:p text:style-name="ifm_p_ifm">Kunt u deze vragen zo spoedig mogelijk beantwoorden?</text:p>
      <text:p text:style-name="ifm_p_mt.3.76mm_ifm">Antwoord 7</text:p>
      <text:p text:style-name="ifm_p_ifm">De vragen zij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egers over het bericht dat een Nederlander in Angola onder verdachte omstandigheden is overleden</dc:title>
    <meta:user-defined meta:name="OVERHEIDop.ParlID/DC.identifier">ah-tk-20212022-325</meta:user-defined>
    <meta:user-defined meta:name="OVERHEIDop.vraagnummer">2021Z15935</meta:user-defined>
    <meta:user-defined meta:name="OVERHEIDop.aanhangselNummer">325</meta:user-defined>
    <meta:user-defined meta:name="OVERHEIDop.ontvanger">H.P.M. Knapen</meta:user-defined>
    <meta:user-defined meta:name="DCTERMS.W3CDTF/OVERHEIDop.datumOntvangst">2021-10-14</meta:user-defined>
    <meta:user-defined meta:name="OVERHEIDop.AanhangselTypen/DC.type">Antwoord</meta:user-defined>
    <meta:user-defined meta:name="OVERHEIDop.indiener">G.J.M. Seger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14</meta:user-defined>
    <meta:user-defined meta:name="DC.title">Antwoord op vragen van het lid Segers over het bericht dat een Nederlander in Angola onder verdachte omstandigheden is overleden</meta:user-defined>
    <meta:user-defined meta:name="DCTERMS.W3CDTF/DCTERMS.available">2021-10-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