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het lid <text:span text:style-name="ifm_span_font.bold_ifm">Van Raan</text:span> (PvdD) aan de Minister voor Klimaat en Energie over <text:span text:style-name="ifm_span_font.italic_ifm">openbaarmaking van documenten in de RWE-claimzaak</text:span> (ingezonden 16 juni 2022).</text:p>
      <text:p text:style-name="ifm_p_font.roman_mt.3.76mm_ifm">Antwoord van Minister <text:span text:style-name="ifm_span_font.bold_ifm">Jetten</text:span> (Klimaat en Energie) (ontvangen 23 juni 2022)</text:p>
      <text:p text:style-name="ifm_p_mt.3.76mm_ifm">Vraag 1</text:p>
      <text:p text:style-name="ifm_p_ifm">Wanneer worden het verzoek tot arbitrage, de aanklacht en het schaderapport openbaar gemaakt?</text:p>
      <text:p text:style-name="ifm_p_mt.3.76mm_ifm">Antwoord 1</text:p>
      <text:p text:style-name="ifm_p_ifm">De inzet van Nederland is om zo veel mogelijk transparantie in de arbitrageprocedures te geven. Daarom wil Nederland zo snel mogelijk alle processtukken die door partijen bij het Arbitragetribunaal worden ingediend, openbaar maken.</text:p>
      <text:p text:style-name="ifm_p_ifm">Hierover zijn afspraken gemaakt. In <text:span text:style-name="ifm_span_font.italic_ifm">Procedural Order no. 1</text:span> is een regime opgenomen dat voorziet in de snelle openbaarmaking van alle stukken die in het geding worden gebracht, inclusief getuigenverhoren, producties en verslagen van de hoorzittingen.<text:note text:id="ID-3246-d37e73" text:note-class="footnote"><text:note-citation text:label="1 ">1</text:note-citation><text:note-body><text:p text:style-name="ifm_p_font.normal_size.6.93pt_mt..5mm_indent.-0.1161in_mleft.0.1161in_ifm">Zie Procedural Order no. 1, via: DS16922_En.pdf (worldbank.org).</text:p></text:note-body></text:note> Het verzoek tot arbitrage hoort hier strikt genomen niet bij.</text:p>
      <text:p text:style-name="ifm_p_mt.3.76mm_ifm">Vraag 2, 3 en 4</text:p>
      <text:p text:style-name="ifm_p_ifm">Bent u van mening dat RWE de belofte nakomt om «zo open mogelijk» te zijn, in lijn met de uitspraken van de heer Miesen tijdens het rondetafelgesprek over het Energy Charter Treaty van 2 juni, waarin hij zei «We will try to be as open as possible. We have to be a bit careful in this case, because there are rules not only from the arbitrage, but also the Dutch government has a say in what’s made public and what is not made public» en de uitspraak in de brief die hij na afloop stuurde, waarin hij schreef «Ingeval partijen het over een bepaald document of passage niet eens worden leggen zij de vraag over publicatie daarvan ter beoordeling voor aan het Tribunaal»? Waarom wel of niet?</text:p>
      <text:p text:style-name="ifm_p_ifm">Vindt u dat de Nederlandse overheid alles doet voor een «zo transparant mogelijk» proces, in lijn met de belofte voor een «zo transparant mogelijk» proces, onder andere bij monde van uw voorganger in de brief van 4 februari 2021 (Kamerstuk 35 570 XIII, nr. 77)? Waarom wel of niet?</text:p>
      <text:p text:style-name="ifm_p_ifm">Bestaat er verschil van mening tussen RWE en de Nederlandse overheid over welke documenten of passages openbaar moeten worden de reden dat openbaarmaking zo lang duurt? Waarom wel of niet?</text:p>
      <text:p text:style-name="ifm_p_mt.3.76mm_ifm">Antwoord 2, 3 en 4</text:p>
      <text:p text:style-name="ifm_p_ifm">De inzet van de Nederlandse regering is om deze arbitrageprocedures zo transparant mogelijk te voeren, o.a. door zo veel mogelijk informatie openbaar te maken.<text:note text:id="ID-3246-d37e109" text:note-class="footnote"><text:note-citation text:label="2 ">2</text:note-citation><text:note-body><text:p text:style-name="ifm_p_font.normal_size.6.93pt_mt..5mm_indent.-0.1161in_mleft.0.1161in_ifm">Zie ook de brief van 26 oktober 2021 (Kamerstukken II, vergaderjaar 2021–2022 met het kenmerk 35 925 XIII, nr. 13).</text:p></text:note-body></text:note></text:p>
      <text:p text:style-name="ifm_p_ifm">Op 28 december 2021 heeft Nederland RWE verzocht tot openbaarmaking van het verzoek tot arbitrage, de <text:span text:style-name="ifm_span_font.italic_ifm">memorial</text:span> en alle producties, waaronder het schaderapport en ombouwanalyse.</text:p>
      <text:p text:style-name="ifm_p_ifm">Op grond van Artikel 25 van <text:span text:style-name="ifm_span_font.italic_ifm">Procedural Order no. 1</text:span> is het publiceren van deze stukken toegestaan, nadat tussen partijen overeenstemming is bereikt over eventueel noodzakelijke redacties. Bijna een half jaar later, is het spijtig te constateren dat hierover geen overeenstemming is bereikt, ondanks de herhaaldelijke verzoeken en suggesties vanuit Nederland om de stukken zo snel mogelijk te kunnen publiceren.</text:p>
      <text:p text:style-name="ifm_p_ifm">Als hierover geen overeenstemming tussen de partijen kan worden bereikt, kan het arbitragetribunaal gevraagd worden om over de openstaande punten te beslissen. Nederland heeft RWE op 15 juni een finale deadline gegeven en verzocht om de betreffende stukken uiterlijk 20 juni openbaar te maken of anders de zaak aan het tribunaal voor te leggen. RWE heeft op 20 juni aangegeven tot overeenstemming te kunnen komen en de stukken kunnen nu dus snel worden gepubliceerd.</text:p>
      <text:p text:style-name="ifm_p_ifm">Een dergelijk lange procedure om stukken openbaar te maken, is niet in het belang van het proces noch in lijn met de procedure zoals voorgeschreven in <text:span text:style-name="ifm_span_font.italic_ifm">Procedural Order no. 1</text:span>. In de nationale procedures publiceert de Staat zijn eigen stukken in ieder geval om ook deze procedures op een zo transparant mogelijke wijze te voeren.<text:note text:id="ID-3246-d37e137" text:note-class="footnote"><text:note-citation text:label="3 ">3</text:note-citation><text:note-body><text:p text:style-name="ifm_p_font.normal_size.6.93pt_mt..5mm_indent.-0.1161in_mleft.0.1161in_ifm">Zie o.a. Conclusie van antwoord nationale procedure Eemshaven | Publicatie | Rijksoverheid.nl.</text:p></text:note-body></text:note></text:p>
      <text:p text:style-name="ifm_p_mt.3.76mm_ifm">Vraag 5</text:p>
      <text:p text:style-name="ifm_p_ifm">Kunt u deze vragen beantwoorden voor de commissievergaderingen Energieraad en Klimaat &amp; Energie op 22 juni?</text:p>
      <text:p text:style-name="ifm_p_mt.3.76mm_ifm">Antwoord</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openbaarmaking van documenten in ICSID zaak nr. ARB/21/4 (RWE v. Koninkrijk der Nederlanden)</dc:title>
    <meta:user-defined meta:name="OVERHEIDop.ParlID/DC.identifier">ah-tk-20212022-3246</meta:user-defined>
    <meta:user-defined meta:name="OVERHEIDop.configuratie">https://repository.officiele-overheidspublicaties.nl/MasterConfiguraties/MC-OEP-KamervragenAanhangsel-Web/1.3/xml/MC-OEP-KamervragenAanhangsel-Web.xml</meta:user-defined>
    <meta:user-defined meta:name="OVERHEIDop.vraagnummer">2022Z12266</meta:user-defined>
    <meta:user-defined meta:name="OVERHEIDop.aanhangselNummer">3246</meta:user-defined>
    <meta:user-defined meta:name="OVERHEIDop.ontvanger">R.A.A. Jetten</meta:user-defined>
    <meta:user-defined meta:name="DCTERMS.W3CDTF/OVERHEIDop.datumOntvangst">2022-06-23</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3</meta:user-defined>
    <meta:user-defined meta:name="DC.title">Antwoord op vragen van het lid Van Raan over de openbaarmaking van documenten in ICSID zaak nr. ARB/21/4 (RWE v. Koninkrijk der Nederlanden)</meta:user-defined>
    <meta:user-defined meta:name="DCTERMS.W3CDTF/DCTERMS.available">2022-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