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2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4</text:p>
      <text:p text:style-name="ifm_p_font.roman_mt.3.76mm_ifm">Vragen van het lid <text:span text:style-name="ifm_span_font.bold_ifm">Koerhuis</text:span> (VVD) aan de Staatssecretaris van Infrastructuur en Waterstaat over <text:span text:style-name="ifm_span_font.italic_ifm">het bericht dat er volgens een Europees plan vanaf 2027 een verplichting komt van elektrificatie voor bedrijfswagens</text:span> (ingezonden 10 juni 2022).</text:p>
      <text:p text:style-name="ifm_p_font.roman_mt.3.76mm_ifm">Antwoord van Staatssecretaris <text:span text:style-name="ifm_span_font.bold_ifm">Heijnen</text:span> (Infrastructuur en Waterstaat) (ontvangen 23 juni 2022).</text:p>
      <text:p text:style-name="ifm_p_mt.3.76mm_ifm">Vraag 1</text:p>
      <text:p text:style-name="ifm_p_ifm">Kent u bericht «EU plan: vanaf 2027 verplicht elektrificatie van bedrijfswagens»?<text:note text:id="n1" text:note-class="footnote"><text:note-citation text:label="1 ">1</text:note-citation><text:note-body><text:p text:style-name="ifm_p_font.normal_size.6.93pt_mt..5mm_indent.-0.1161in_mleft.0.1161in_ifm">Website De Telegraaf, 3 juni 2022 (Europees plan: vanaf 2027 verplicht elektrificatie van bedrijfswagens | Binnenland | Telegraaf.nl).</text:p></text:note-body></text:note></text:p>
      <text:p text:style-name="ifm_p_mt.3.76mm_ifm">Antwoord 1</text:p>
      <text:p text:style-name="ifm_p_ifm">Ja. Dat bericht ken ik.</text:p>
      <text:p text:style-name="ifm_p_mt.3.76mm_ifm">Vraag 2</text:p>
      <text:p text:style-name="ifm_p_ifm">Was u al op de hoogte van dit EU-plan? Is dit EU-plan al besproken in de Europese Transportraad of in de Europese Milieuraad? Zo ja, wanneer? Zo nee, wanneer verwacht u dat dit EU-plan zal worden besproken?</text:p>
      <text:p text:style-name="ifm_p_mt.3.76mm_ifm">Antwoord 2</text:p>
      <text:p text:style-name="ifm_p_ifm">Ik was op de hoogte. Het voorstel is benoemd als onderdeel van het onlangs door de Commissie gepresenteerde REPowerEU plan dat als doel heeft de afhankelijkheid van Russische fossiele energiebronnen zo snel mogelijk af te bouwen door de transitie naar schone energie te versnellen. Een eerste bespreking van het REPowerEU plan zal geagendeerd worden in de Energieraad.</text:p>
      <text:p text:style-name="ifm_p_mt.3.76mm_ifm">Vraag 3</text:p>
      <text:p text:style-name="ifm_p_ifm">In hoeverre is dit EU-plan afgestemd met autofabrikanten en autoverkopers?</text:p>
      <text:p text:style-name="ifm_p_mt.3.76mm_ifm">Antwoord 3</text:p>
      <text:p text:style-name="ifm_p_ifm">Dit betreft een voornemen van de Europese Commissie. Ik beschik niet over informatie in hoeverre de Europese Commissie contact heeft gehad met autofabrikanten en autoverkopers.</text:p>
      <text:p text:style-name="ifm_p_mt.3.76mm_ifm">Vraag 4</text:p>
      <text:p text:style-name="ifm_p_ifm">Welk deel van het bedrijfswagenpark valt onder dit EU-plan? Gaat het hierbij om het hele bedrijfswagenpark of alleen de zakelijke leasewagens?</text:p>
      <text:p text:style-name="ifm_p_mt.3.76mm_ifm">Antwoord 4</text:p>
      <text:p text:style-name="ifm_p_ifm">Vooralsnog heeft de Europese Commissie slechts aangekondigd een wetgevingsinitiatief te overwegen om het aandeel van emissievrije voertuigen in openbare en bedrijfswagenparken boven een bepaalde omvang te verhogen. Het is daarom niet duidelijk of dit voornemen het gehele bedrijfswagenpark en/of de zakelijke leasewagens betreft.</text:p>
      <text:p text:style-name="ifm_p_mt.3.76mm_ifm">Vraag 5</text:p>
      <text:p text:style-name="ifm_p_ifm">Hoe staat u tegenover dit EU-plan om vanaf 2027 grote bedrijven te verplichten hun bedrijfswagens te elektrificeren en mkb-bedrijven vanaf 2030? Vallen zzp’ers ook onder dit EU-plan?</text:p>
      <text:p text:style-name="ifm_p_mt.3.76mm_ifm">Antwoord 5</text:p>
      <text:p text:style-name="ifm_p_ifm">Ik verwelkom EU-maatregelen om de mobiliteitssector verder te verduurzamen. Spelregels op EU-niveau dragen bij aan een gelijk speelveld en een grotere markt voor nieuwe voertuigen. Ik sta daarom ook open voor evt. concrete maatregelen voor het vergroenen van vloten indien deze maatregelen bijdragen aan het verminderen van de uitstoot van de sector en proportioneel zijn in de gevolgen voor de sector.</text:p>
      <text:p text:style-name="ifm_p_mt.3.76mm_ifm">Vraag 6</text:p>
      <text:p text:style-name="ifm_p_ifm">Wat zou dit EU-plan betekenen voor grote bedrijven, mkb-bedrijven en zzp’ers?</text:p>
      <text:p text:style-name="ifm_p_mt.3.76mm_ifm">Antwoord 6</text:p>
      <text:p text:style-name="ifm_p_ifm">Het is nog niet duidelijk hoe dit eventuele plan van de Commissie eruit zal gaan zien. Het is daarom nog onduidelijk wat de precieze gevolgen zijn voor het bedrijfsleven. Overigens zijn we als Nederland koploper in de EU-27 voor wat betreft elektrificatie van ons wagenpark. Ik verwacht daarom geen grote problemen voor de private sector. Uiteraard zal ik een nadere analyse van de impact van eventuele Europese maatregelen op dit vlak met uw Kamer delen via de gangbare BNC-procedure.</text:p>
      <text:p text:style-name="ifm_p_mt.3.76mm_ifm">Vraag 7</text:p>
      <text:p text:style-name="ifm_p_ifm">In hoeverre verwacht u dat vanaf 2027 er genoeg nieuwe elektrische bedrijfswagens zullen zijn voor dit EU-plan?</text:p>
      <text:p text:style-name="ifm_p_mt.3.76mm_ifm">Antwoord 7</text:p>
      <text:p text:style-name="ifm_p_ifm">Het gaat om een Europees plan waarvan de details nog onbekend zijn, waaronder een beeld om hoeveel elektrische bedrijfswagens het in Europa gaat. Het initiatiefrecht om met een voorstel te komen voor Europese regelgeving ligt bij de Europese Commissie. Als onderdeel daarvan zal ook de impact van het voorstel in beeld moeten worden gebracht. Ik zal er bij de Europese Commissie op aandringen dat ze dit aspect meenemen bij de impactanalyse.</text:p>
      <text:p text:style-name="ifm_p_mt.3.76mm_ifm">Vraag 8</text:p>
      <text:p text:style-name="ifm_p_ifm">In hoeverre verwacht u dat vanaf 2027 er genoeg nieuwe laadpunten zullen zijn voor dit EU-plan?</text:p>
      <text:p text:style-name="ifm_p_mt.3.76mm_ifm">Antwoord 8</text:p>
      <text:p text:style-name="ifm_p_ifm">In navolging van mijn antwoord op de vorige vraag, ligt het in de rede dat de Europese Commissie ook dit aspect onderzoekt bij de verdere uitwerking. Ik zal dit eveneens onder hun aandacht brengen.</text:p>
      <text:p text:style-name="ifm_p_mt.3.76mm_ifm">Vraag 9</text:p>
      <text:p text:style-name="ifm_p_ifm">Hoe verhoudt dit EU-plan zich tot het Europese «Fit for 55»-klimaatpakket?</text:p>
      <text:p text:style-name="ifm_p_mt.3.76mm_ifm">Antwoord 9</text:p>
      <text:p text:style-name="ifm_p_ifm">De Europese Raad heeft de Europese Commissie op 25 maart gevraagd een uitgebreid plan te ontwikkelen om de Europese afhankelijkheid van fossiele brandstoffen uit Rusland zo snel als mogelijk af te bouwen. Het onlangs gepresenteerde REPowerEU plan bestaat deels uit aanscherpingen van afspraken die onderdeel uitmaken van het Fit For 55 klimaatpakket en deels uit nieuwe voorstellen.</text:p>
      <text:p text:style-name="ifm_p_mt.3.76mm_ifm">Vraag 10</text:p>
      <text:p text:style-name="ifm_p_ifm">Hoe verhoudt dit EU-plan zich tot het Nederlandse klimaatakkoord, waarin is afgesproken om te stimuleren en niet te verplichten?</text:p>
      <text:p text:style-name="ifm_p_mt.3.76mm_ifm">Antwoord 10</text:p>
      <text:p text:style-name="ifm_p_ifm">Het Rijk heeft met diverse maatschappelijke partijen in het klimaatakkoord afspraken gemaakt over verduurzaming van personenmobiliteit. Dit Kabinet kijkt, gezien de huidige klimaatopgave, naar een goede balans tussen normeren, stimuleren en beprijzen<text:note text:id="ID-3244-d37e183" text:note-class="footnote"><text:note-citation text:label="2 ">2</text:note-citation><text:note-body><text:p text:style-name="ifm_p_font.normal_size.6.93pt_mt..5mm_indent.-0.1161in_mleft.0.1161in_ifm">Kamerstuk 32 813, nr. 974.</text:p></text:note-body></text:note>. Zo is afgesproken om te streven naar 100% nieuwverkoop van emissieloze auto’s per 2030 en wordt er een voorstel uitgewerkt voor normering van CO<text:span text:style-name="ifm_span_font.subscript_ifm">2</text:span>-uitstoot van zakelijk verkeer voor grotere werkgevers<text:note text:id="ID-3244-d37e191" text:note-class="footnote"><text:note-citation text:label="3 ">3</text:note-citation><text:note-body><text:p text:style-name="ifm_p_font.normal_size.6.93pt_mt..5mm_indent.-0.1161in_mleft.0.1161in_ifm">Kamerstuk 32 813, nr. 572.</text:p></text:note-body></text:note>. Ik zal de Kamer conform de motie Van Ginneken, De Hoop en Kröger<text:note text:id="ID-3244-d37e199" text:note-class="footnote"><text:note-citation text:label="4 ">4</text:note-citation><text:note-body><text:p text:style-name="ifm_p_font.normal_size.6.93pt_mt..5mm_indent.-0.1161in_mleft.0.1161in_ifm">Kamerstuk 31 305, nr. 343.</text:p></text:note-body></text:note> informeren over het eventueel meenemen van vlootnormering bij dit voorstel.</text:p>
      <text:p text:style-name="ifm_p_mt.3.76mm_ifm">Vraag 11</text:p>
      <text:p text:style-name="ifm_p_ifm">Wat is de Nederlandse inzet ten aanzien van dit EU-plan? Kunt u wat betreft de Nederlandse inzet toezeggen om vast te houden aan het Nederlandse klimaatakkoord, waarin is afgesproken om niet te verplichten, maar te stimuleren?</text:p>
      <text:p text:style-name="ifm_p_mt.3.76mm_ifm">Antwoord 11</text:p>
      <text:p text:style-name="ifm_p_ifm">De Tweede Kamer zal voor de volgende Energieraad waar de eerste bespreking plaatsvindt van de Minister voor Klimaat en Energie een appreciatie van het REPowerEU-plan ontvangen, in de vorm van een Kamerbrief.</text:p>
      <text:p text:style-name="ifm_p_mt.3.76mm_ifm">Vraag 12</text:p>
      <text:p text:style-name="ifm_p_ifm">Kunt u deze vragen één voor één beantwoorden voor het commissiedebat Duurzaam vervoer op 29 juni?</text:p>
      <text:p text:style-name="ifm_p_mt.3.76mm_ifm">Antwoord 12</text:p>
      <text:p text:style-name="ifm_p_ifm">Ik heb uw vragen voor het commissiedebat Duurzaam vervoer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Koerhuis een aantal vragen over een artikel van de Telegraaf over een Europees Plan om vanaf 2027 een verplichting in te voeren voor de elektrificatie van bedrijfswagens</dc:title>
    <meta:user-defined meta:name="OVERHEIDop.ParlID/DC.identifier">ah-tk-20212022-3244</meta:user-defined>
    <meta:user-defined meta:name="OVERHEIDop.configuratie">https://repository.officiele-overheidspublicaties.nl/MasterConfiguraties/MC-OEP-KamervragenAanhangsel-Web/1.3/xml/MC-OEP-KamervragenAanhangsel-Web.xml</meta:user-defined>
    <meta:user-defined meta:name="OVERHEIDop.vraagnummer">2022Z11782</meta:user-defined>
    <meta:user-defined meta:name="OVERHEIDop.aanhangselNummer">3244</meta:user-defined>
    <meta:user-defined meta:name="OVERHEIDop.ontvanger">V.L.W.A. Heijnen</meta:user-defined>
    <meta:user-defined meta:name="DCTERMS.W3CDTF/OVERHEIDop.datumOntvangst">2022-06-23</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3</meta:user-defined>
    <meta:user-defined meta:name="DC.title">Antwoord op vragen het lid Koerhuis een aantal vragen over een artikel van de Telegraaf over een Europees Plan om vanaf 2027 een verplichting in te voeren voor de elektrificatie van bedrijfswagens</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Energie</meta:user-defined>
    <meta:user-defined meta:name="OVERHEIDop.versieInformatie"/>
  </office:meta>
</office:document-meta>
</file>