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3</text:p>
      <text:p text:style-name="ifm_p_font.roman_mt.3.76mm_ifm">Vragen van het lid <text:span text:style-name="ifm_span_font.bold_ifm">Jasper van Dijk</text:span> (SP) aan de Staatssecretaris van Justitie en Veiligheid over <text:span text:style-name="ifm_span_font.italic_ifm">de opvang van 1.000 Oekraïense vluchtelingen in Vlaardingen</text:span> (ingezonden 22 juni 2022).</text:p>
      <text:p text:style-name="ifm_p_font.roman_mt.3.76mm_ifm">Antwoord van Staatssecretaris <text:span text:style-name="ifm_span_font.bold_ifm">Van der Burg</text:span> (Justitie en Veiligheid) (ontvangen 23 juni 2022)</text:p>
      <text:p text:style-name="ifm_p_mt.3.76mm_ifm">Vraag 1</text:p>
      <text:p text:style-name="ifm_p_ifm">Klopt het dat u al langere tijd intensief met de gemeente Vlaardingen in gesprek bent om tot maximaal 1.000 Oekraïense vluchtelingen voor een periode van maximaal vijf jaar op te vangen in een tijdelijk te realiseren dorp op de locatie Vergulde Hand West?<text:note text:id="ID-3243-d37e61" text:note-class="footnote"><text:note-citation text:label="1 ">1</text:note-citation><text:note-body><text:p text:style-name="ifm_p_font.normal_size.6.93pt_mt..5mm_indent.-0.1161in_mleft.0.1161in_ifm">https://www.nporadio1.nl/fragmenten/in-de-kantine/783cb6ce-da81-4200-8667-568c2fdd38e2/2022-05-28-burgemeester-vlaardingen-we-maken-een-dorp-voor-zon-duizend-oekraiense-vluchtelingen.</text:p></text:note-body></text:note></text:p>
      <text:p text:style-name="ifm_p_mt.3.76mm_ifm">Antwoord 1</text:p>
      <text:p text:style-name="ifm_p_ifm">Ja, dat klopt.</text:p>
      <text:p text:style-name="ifm_p_mt.3.76mm_ifm">Vraag 2</text:p>
      <text:p text:style-name="ifm_p_ifm">Is het juist dat er voor dit plan veel draagvlak is, en dat de afgelopen weken door de gemeente, veiligheidsregio en verschillende organisaties – zoals bouwers, scholen en maatschappelijke organisaties – hard is gewerkt om dit plan rond te krijgen zodat de realisatie kort na de zomer gerealiseerd kan worden?</text:p>
      <text:p text:style-name="ifm_p_mt.3.76mm_ifm">Antwoord 2</text:p>
      <text:p text:style-name="ifm_p_ifm">Dat is eveneens correct. Door alle partijen, waaronder de rijksoverheid, wordt het grote belang van het project onderkend en wordt er veel tijd en aandacht besteed om de businesscase rond te krijgen.</text:p>
      <text:p text:style-name="ifm_p_mt.3.76mm_ifm">Vraag 3</text:p>
      <text:p text:style-name="ifm_p_ifm">Klopt het dat de gemeente Vlaardingen u meerdere malen heeft gevraagd de afgesproken financiële garantstelling te ondertekenen die nodig is om dit project te realiseren, en dat komende donderdag 23 juni 2022 de uiterste datum is om deze te ondertekenen omdat anders de offertes komen te vervallen en daarmee het volledige project dreigt te mislukken?</text:p>
      <text:p text:style-name="ifm_p_mt.3.76mm_ifm">Antwoord 3</text:p>
      <text:p text:style-name="ifm_p_ifm">Het college van B&amp;W van Vlaardingen wil donderdag 23 juni 2022 het besluit kunnen nemen over het project. De tijdsdruk heeft te maken met de dringende behoefte aan dit type huisvesting en de optietermijn bij de aannemer. De gemeente Vlaardingen gaat er vanuit dat het project budgettair neutraal is voor de gemeente. Er zijn forse bedragen met het project gemoeid. De afgelopen dagen is het financieel voorstel vanuit Vlaardingen aanmerkelijk gewijzigd. Er worden aanzienlijke garanties gevraagd van de rijksoverheid. Dit vereist een aanvullende zorgvuldige bestudering en afweging.</text:p>
      <text:p text:style-name="ifm_p_mt.3.76mm_ifm">Vraag 4</text:p>
      <text:p text:style-name="ifm_p_ifm">Begrijpt u de zorgen en het ongenoegen van de gemeente over het uitblijven van uw garantstelling, en de gevolgen daarvan voor het lokale enthousiasme en draagvlak, en zo ja, bent u bereid om zo snel mogelijk en uiterlijk donderdag 23 juni de gemeente Vlaardingen uitsluitsel te geven over uw steun voor dit project?</text:p>
      <text:p text:style-name="ifm_p_mt.3.76mm_ifm">Antwoord 4</text:p>
      <text:p text:style-name="ifm_p_ifm">Zoals gesteld is het een belangrijk project waar door alle betrokkenen hard aan gewerkt is. Het overleg wordt voortgezet gericht op uitsluitsel op donder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opvang van 1.000 Oekraïense vluchtelingen in Vlaardingen</dc:title>
    <meta:user-defined meta:name="OVERHEIDop.ParlID/DC.identifier">ah-tk-20212022-3243</meta:user-defined>
    <meta:user-defined meta:name="OVERHEIDop.configuratie">https://repository.officiele-overheidspublicaties.nl/MasterConfiguraties/MC-OEP-KamervragenAanhangsel-Web/1.3/xml/MC-OEP-KamervragenAanhangsel-Web.xml</meta:user-defined>
    <meta:user-defined meta:name="OVERHEIDop.vraagnummer">2022Z12759</meta:user-defined>
    <meta:user-defined meta:name="OVERHEIDop.aanhangselNummer">3243</meta:user-defined>
    <meta:user-defined meta:name="OVERHEIDop.ontvanger">E. van der Burg</meta:user-defined>
    <meta:user-defined meta:name="DCTERMS.W3CDTF/OVERHEIDop.datumOntvangst">2022-06-23</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3</meta:user-defined>
    <meta:user-defined meta:name="DC.title">Antwoord op vragen van het lid Jasper van Dijk over de opvang van 1.000 Oekraïense vluchtelingen in Vlaardingen</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