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3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text:p>
      <text:p text:style-name="ifm_p_font.roman_mt.3.76mm_ifm">Vragen van het lid <text:span text:style-name="ifm_span_font.bold_ifm">Sjoerdsma</text:span> (D66) aan de Minister van Buitenlandse Zaken over <text:span text:style-name="ifm_span_font.italic_ifm">de situatie in Tigray (Ethiopië) en de humanitaire crisis die daar plaatsvindt</text:span> (ingezonden 5 oktober 2021).</text:p>
      <text:p text:style-name="ifm_p_font.roman_mt.3.76mm_ifm">Antwoord van Minister <text:span text:style-name="ifm_span_font.bold_ifm">Knapen</text:span> (Buitenlandse Zaken), mede namens de Minister voor Buitenlandse Handel en Ontwikkelingssamenwerking (ontvangen 14 oktober 2021).</text:p>
      <text:p text:style-name="ifm_p_mt.3.76mm_ifm">Vraag 1</text:p>
      <text:p text:style-name="ifm_p_ifm">Bent u bekend met het laatste situatie-rapport van het Bureau voor de coördinatie van humanitaire zaken van de Verenigde Naties (UNOCHA) aangaande de humanitaire situatie in Noord-Ethiopië?<text:note text:id="ID-2021Z17136-d37e54" text:note-class="footnote"><text:note-citation text:label="1 ">1</text:note-citation><text:note-body><text:p text:style-name="ifm_p_font.normal_size.6.93pt_mt..5mm_indent.-0.1161in_mleft.0.1161in_ifm">Situation Report Ethiopia – Northern Ethiopia Humanitairian Update van het Bureau voor de coördinatie van humanitaire zaken van de V, voor het laatst geupdate op 30 september 2021 (https://reports.unocha.org/en/country/ethiopia/).</text:p></text:note-body></text:note></text:p>
      <text:p text:style-name="ifm_p_mt.3.76mm_ifm">Antwoord 1</text:p>
      <text:p text:style-name="ifm_p_ifm">Ja, daar ben ik mee bekend.</text:p>
      <text:p text:style-name="ifm_p_mt.3.76mm_ifm">Vraag 2</text:p>
      <text:p text:style-name="ifm_p_ifm">Hoe beoordeelt u de bevindingen beschreven in dit rapport?</text:p>
      <text:p text:style-name="ifm_p_mt.3.76mm_ifm">Antwoord 2</text:p>
      <text:p text:style-name="ifm_p_ifm">Het rapport beschrijft een zeer zorgelijke situatie, en die zorgen nemen alleen maar toe. De humanitaire situatie is zeer slecht. Volgens het rapport bevinden zeker 400.000 mensen zich in de hoogste classificatie van voedselonzekerheid.<text:note text:id="ID-324-d37e94" text:note-class="footnote"><text:note-citation text:label="2 ">2</text:note-citation><text:note-body><text:p text:style-name="ifm_p_font.normal_size.6.93pt_mt..5mm_indent.-0.1161in_mleft.0.1161in_ifm">De hoogste fase van voedselonzekerheid volgens het <text:span text:style-name="ifm_span_font.italic_size.6.93pt_ifm">Integrated Food Security Phase Classification</text:span>, IPC-5, wordt, afhankelijk van de gebruikte methodologie, geclassificeerd als ofwel «catastrofe», ofwel «hongersnood». In het geval van Tigray gaat het om «catastrofe». De Secretaris-Generaal van de VN, Guterres, spreekt wel over «famine-like conditions».</text:p></text:note-body></text:note> Dit aantal stijgt snel. Volgens schattingen van Europese Commissie (DG ECHO) en USAID zullen dat binnenkort al 1 miljoen mensen zijn. Van alle mensen wereldwijd in hongersnood (de hoogste VN-classificatie voor voedselonzekerheid), bevindt momenteel 80% zich in Tigray. Dit is een direct gevolg van obstakels die worden opgeworpen waardoor de aanvoer van humanitaire hulp richting de regio stokt. De Secretaris-Generaal van de VN heeft de situatie in de VN-Veiligheidsraad beschreven als een «de facto blokkade». Honger wordt daarmee gebruikt als oorlogswapen. Nederland veroordeelt dat ten sterkste.</text:p>
      <text:p text:style-name="ifm_p_ifm">De VN en andere humanitaire organisaties ontbreekt het in Tigray volgens het UNOCHA-rapport aan voorraden, brandstof, contant geld, elektriciteit en communicatiemiddelen. Deze zijn essentieel voor hulporganisaties om hun werk te kunnen doen. Nederland is ook zeer bezorgd over de enorme prijsstijgingen in Noord-Ethiopië als gevolg van deze blokkade, waardoor de kosten voor essentiële levensmiddelen en brandstof met wel 2.300% gestegen zijn.<text:note text:id="ID-324-d37e107" text:note-class="footnote"><text:note-citation text:label="3 ">3</text:note-citation><text:note-body><text:p text:style-name="ifm_p_font.normal_size.6.93pt_mt..5mm_indent.-0.1161in_mleft.0.1161in_ifm">Ethiopia – Northern Ethiopia Humanitarian Update | Situation Reports (unocha.org).</text:p></text:note-body></text:note></text:p>
      <text:p text:style-name="ifm_p_mt.3.76mm_ifm">Vraag 3</text:p>
      <text:p text:style-name="ifm_p_ifm">Klopt het dat het conflict in Tigray zich verspreid over aangelegen gebieden in Ethiopië, en wat zegt dat over de stabiliteit van het land en de zittende federale regering?</text:p>
      <text:p text:style-name="ifm_p_mt.3.76mm_ifm">Antwoord 3</text:p>
      <text:p text:style-name="ifm_p_ifm">De oorlog beperkt zich inderdaad niet meer tot Tigray maar treft nu ook de omliggende regio’s Afar en Amhara. Milities uit andere delen van het land zijn opgeroepen om te vechten in Tigray.</text:p>
      <text:p text:style-name="ifm_p_ifm">Het conflict kent in steeds sterkere mate een etnische dimensie, met toegenomen polarisering tussen bevolkingsgroepen. Dit vormt een bedreiging voor de sociale cohesie van het land met 115 miljoen inwoners. Ook de economische situatie is, als gevolg van onder meer het conflict, danig verslechterd. Al deze ontwikkelingen komen de stabiliteit in het land niet ten goede. De recente verkiezingen, die door oppositie in meerdere regio’s werd geboycot, hebben wel een duidelijke overwinning voor de partij van de zittende premier Abiy Ahmed opgeleverd. Hij is op 4 oktober aan een nieuwe ambtstermijn van vijf jaar begonnen.</text:p>
      <text:p text:style-name="ifm_p_ifm">Deze ontwikkelingen onderschrijven nogmaals de noodzaak om het conflict op vreedzame wijze te beëindigen. Dat is de beste manier om de stabiliteit en integriteit van het land te bewaken. Hiervoor is de medewerking van zowel de oppositiebeweging TPLF, als de federale regering van Premier Abiy vereist.</text:p>
      <text:p text:style-name="ifm_p_mt.3.76mm_ifm">Vraag 4</text:p>
      <text:p text:style-name="ifm_p_ifm">Wat voor concrete afspraken zijn er zowel op bilateraal als multilateraal verband gemaakt met de federale regering in Ethiopië, het Volksbevrijdingsfront van Tigray (TPLF) en de regering in Eritrea, om de situatie in Ethiopië te verbeteren?</text:p>
      <text:p text:style-name="ifm_p_mt.3.76mm_ifm">Antwoord 4</text:p>
      <text:p text:style-name="ifm_p_ifm">Het is tot op heden niet gelukt om concrete afspraken te maken met de genoemde conflictpartijen om te komen tot een vreedzame beëindiging van het conflict.</text:p>
      <text:p text:style-name="ifm_p_ifm">Er zijn door de VN en andere humanitaire actoren wel op diverse momenten afspraken gemaakt met de Ethiopische overheid over humanitaire hulp. Toezeggingen worden in de praktijk niet altijd nagekomen en met regelmaat worden nieuwe obstakels opgeworpen. Zo poogt de EU, aanvullend op vervoer over de weg, om een luchtbrug op te zetten die via het vliegveld van Addis Ababa hulpmiddelen moet vervoeren naar Tigray. Ondanks een akkoord hierover met de Ethiopische autoriteiten zijn er sinds begin september slechts twee vluchten uitgevoerd.</text:p>
      <text:p text:style-name="ifm_p_ifm">Donoren, waaronder Nederland, zijn voortdurend in contact met de Ethiopische regering over de toevoer en verlening van humanitaire hulp. De plicht op basis van het humanitair oorlogsrecht om onpartijdige humanitaire hulp aan burgers in nood toe te laten en te faciliteren, met inachtneming van de humanitaire principes, staat daarbij wat Nederland betreft niet ter discussie.</text:p>
      <text:p text:style-name="ifm_p_ifm">Humanitaire actoren ter plaatse in Tigray, waaronder de VN, hebben tevens contact met TPLF als de facto machthebbers in het overgrote deel van de Tigray regio.</text:p>
      <text:p text:style-name="ifm_p_ifm">Eritrese troepen hebben zich inmiddels teruggetrokken uit grote delen van Tigray, hoewel zij in grensgebieden nog altijd aanwezig zijn. De Tigrese bevolking heeft zich in het algemeen teruggetrokken naar gebieden onder controle van TPLF, waardoor coördinatie met de regering van Eritrea ten behoeve van humanitaire toegang minder relevant is geworden.</text:p>
      <text:p text:style-name="ifm_p_mt.3.76mm_ifm">Vraag 5</text:p>
      <text:p text:style-name="ifm_p_ifm">Is er op dit moment sprake van een dialoog tussen de federale regering en het TPLF? Zo ja, wat wordt er besproken?</text:p>
      <text:p text:style-name="ifm_p_mt.3.76mm_ifm">Antwoord 5</text:p>
      <text:p text:style-name="ifm_p_ifm">Ondanks herhaalde oproepen daartoe van de EU en VN, is op dit moment geen dialoog tussen de genoemde partijen. Beide partijen lijken in te zetten op een militaire oplossing van het conflict. Na de inauguratie van de regering op 4 oktober jl. zijn het federale leger en regionale milities een nieuw militair offensief gestart.</text:p>
      <text:p text:style-name="ifm_p_mt.3.76mm_ifm">Vraag 6</text:p>
      <text:p text:style-name="ifm_p_ifm">Volgens de Verenigde Naties hebben meer dan 400.000 mensen te kampen met hongersnood en staan 1,8 miljoen mensen in Tigray op de rand van de hongersnood; op welke manier zet Nederland zich op het moment in voor deze mensen en op welke manier zal Nederland dit structureel blijven doen?</text:p>
      <text:p text:style-name="ifm_p_mt.3.76mm_ifm">Antwoord 6</text:p>
      <text:p text:style-name="ifm_p_ifm">Nederland zet zich in voor mensen in hongersnood door via ongeoormerkte, meerjarige, flexibele financiering bij te dragen aan het werk van humanitaire organisaties. Nederland heeft inmiddels, via het <text:span text:style-name="ifm_span_font.italic_ifm">Central Emergency Response Fund</text:span> (CERF) van de VN, de <text:span text:style-name="ifm_span_font.italic_ifm">Dutch Relief Alliance</text:span> (DRA), het Nederlandse Rode Kruis en het Internationale Comité van het Rode Kruis (ICRC) in totaal ruim EUR 15 miljoen bijgedragen aan humanitaire hulp. Het betreft zowel hulp in Ethiopië, als hulp ten behoeve van de opvang van Ethiopische vluchtelingen in Soedan.</text:p>
      <text:p text:style-name="ifm_p_ifm">Nederland zet tevens in op actieve humanitaire diplomatie, dat tot doel heeft dat humanitaire hulp mensen in nood kan bereiken. Nederland zal zich hiervoor structureel in blijven zetten. Dit gebeurt zowel gezamenlijk met andere donoren ter plaatse, als op hoofdstedelijk niveau.</text:p>
      <text:p text:style-name="ifm_p_ifm">Tijdens een onderhoud met de Ethiopische Vicepremier Mekonnen, in de marge van de Algemene Vergadering van de VN op 24 september jongsleden, heeft Minister-President Rutte opgeroepen tot ongehinderde humanitaire toegang en een staakt-het-vuren.</text:p>
      <text:p text:style-name="ifm_p_ifm">Nederland zet zijn diplomatieke kanalen ook in om het essentiële werk van de VN en humanitaire NGOs te ondersteunen, inclusief de toegenomen vijandige retoriek jegens hulpverleners. Zowel individueel als in Europees verband heeft Nederland zich bijvoorbeeld in sterke bewoordingen uitgesproken tegen de recente uitzetting van zeven hooggeplaatste VN-medewerkers door de Ethiopische regering.</text:p>
      <text:p text:style-name="ifm_p_mt.3.76mm_ifm">Vraag 7</text:p>
      <text:p text:style-name="ifm_p_ifm">Volgens het Wereldvoedselprogramma van de Verenigde Naties zijn er sinds 12 juli 445 vrachtwagens met humanitaire voorzieningen de Tigray-regio ingereden, waarvan er slechts 38 zijn teruggekeerd. Volgens hetzelfde VN-Wereldvoedselprogramma zijn deze verdwijningen de voornaamste belemmering om deze humanitaire crisis te bestrijden. Hoe beoordeelt u deze situatie?<text:note text:id="ID-2021Z17136-d37e93" text:note-class="footnote"><text:note-citation text:label="4 ">4</text:note-citation><text:note-body><text:p text:style-name="ifm_p_font.normal_size.6.93pt_mt..5mm_indent.-0.1161in_mleft.0.1161in_ifm">Ibid.</text:p></text:note-body></text:note></text:p>
      <text:p text:style-name="ifm_p_mt.3.76mm_ifm">Antwoord 7</text:p>
      <text:p text:style-name="ifm_p_ifm">De berichtgeving van het Wereldvoedselprogramma (WFP) is mij bekend. Volgens UNOCHA ligt een aantal redenen ten grondslag aan het feit dat deze trucks, die door WFP gehuurd worden van commerciële transporteurs, na aankomst in Tigray niet terugkeren. Chauffeurs van Tigrese afkomst keren vaak niet terug uit angst voor intimidatie tijdens de terugreis, en blijven liever in Tigray. Ook wordt deze chauffeurs niet toegestaan voldoende brandstof uit Addis Ababa mee te nemen voor de terugreis. Dat is deel van de voortdurende obstakels die worden opgeworpen op humanitaire hulp.</text:p>
      <text:p text:style-name="ifm_p_ifm">Het WFP berichtte recent dat eind september een groter aantal trucks weer was teruggekeerd, in totaal inmiddels 100.</text:p>
      <text:p text:style-name="ifm_p_mt.3.76mm_ifm">Vraag 8</text:p>
      <text:p text:style-name="ifm_p_ifm">Hoe beoordeelt u het feit dat Tigray, zowel via hulpverlening, telecommunicatie als het bankensysteem, is afgesneden van de rest van Ethiopië en de wereld? Ziet u mogelijkheden voor het heropenen van internet en mediakanalen?<text:note text:id="ID-2021Z17136-d37e106" text:note-class="footnote"><text:note-citation text:label="5 ">5</text:note-citation><text:note-body><text:p text:style-name="ifm_p_font.normal_size.6.93pt_mt..5mm_indent.-0.1161in_mleft.0.1161in_ifm">Ibid.</text:p></text:note-body></text:note></text:p>
      <text:p text:style-name="ifm_p_mt.3.76mm_ifm">Antwoord 8</text:p>
      <text:p text:style-name="ifm_p_ifm">Dat is een zeer zorgelijk feit, en vormt onderdeel van wat de Secretaris-Generaal van de VN Guterres, een «de facto blokkade» van de regio heeft genoemd. EU Commissaris voor Humanitaire Hulp en Crisismanagement Lenarčič heeft het systematisch afsnijden van Tigray van zowel hulp, als telecommunicatie en het bankensysteem, beschreven als een «belegering». Nederland benadrukt, waar mogelijk, het belang van onmiddellijke heropening van telecommunicatie voorzieningen en het bankensysteem. Dit is technisch ook eenvoudig te doen.</text:p>
      <text:p text:style-name="ifm_p_mt.3.76mm_ifm">Vraag 9</text:p>
      <text:p text:style-name="ifm_p_ifm">Welke rol kan Nederland spelen om het conflict in Tigray te de-escaleren en de gevolgen voor de bevolking in de nasleep van het conflict te ondervangen?</text:p>
      <text:p text:style-name="ifm_p_mt.3.76mm_ifm">Antwoord 9</text:p>
      <text:p text:style-name="ifm_p_ifm">Nederland steunt de inzet van de nieuwe gezant van de Afrikaanse Unie, voormalig Nigeriaans president Obasanjo, in zijn pogingen de partijen met elkaar in dialoog te laten gaan. Ook is Nederland actief betrokken bij gesprekken over de opzet en mogelijke financiering van een Nationale Dialoog, die de grondoorzaken van het conflict zal moeten adresseren.</text:p>
      <text:p text:style-name="ifm_p_ifm">Tegelijkertijd is de ruimte voor dialoog op dit moment klein, nu de federale regering een nieuw militair offensief heeft ingezet. Een verdere intensivering van het conflict zal de nu al catastrofale humanitaire situatie verder doen verslechteren. Daarom is de Nederlandse inzet er in de eerste plaats op gericht humanitaire hulp Tigray binnen te krijgen en om in EU en VN-verband de druk op de partijen op te voeren om wel te kiezen voor een politieke oplossing van het conflict. Nederland heeft tijdens de RBZ van juli het voorstel gesteund van Hoge Vertegenwoordiger Borrell om sancties op te leggen aan alle partijen die humanitaire hulp blokkeren, een politiek proces frustreren, en mensenrechtenschendingen begaan. Daar was indertijd niet voldoende steun voor in de Raad.</text:p>
      <text:p text:style-name="ifm_p_ifm">Inmiddels is de situatie verder verslechterd, en is duidelijk geworden dat er sprake is van een de facto blokkade van de Tigray regio. Ook zijn er nieuwe berichten over grootschalige mensenrechtenschendingen door alle partijen. Nederland zal dan ook wederom pleiten voor sancties tijdens de aankomende RBZ van 18 oktober. Tegelijkertijd lijkt er bij een aantal lidstaten nog altijd twijfel over de inzet van het sanctie-instrument. Nederland blijft in voortdurende dialoog met EU-partners over de mogelijke inzet van alle EU-instrumenten die de partijen kunnen doen bewegen om te kiezen voor een politieke oplossing van het conflict.</text:p>
      <text:p text:style-name="ifm_p_ifm">Het is voor Nederland wel van belang dat bij pogingen om druk op te voeren op de strijdende partijen, de Ethiopische bevolking zo veel mogelijk ontzien wordt. Onderdeel hiervan vormt het besluit om steun aan grote nationale ontwikkelingsprogramma’s waar Nederland aan deelneemt, voort te zetten. Wel zal financiering waar mogelijk niet langer rechtstreeks via de Ethiopische overheid lopen. Nederland ondersteunt daarmee ook actief de inzet van EU-Commissaris Urpilainen tot versterkte coördinatie van de manier waarop donoren, inclusief Internationale Financiële Instellingen, omgaan met hun financiering in relatie tot het conflict in Tigray.</text:p>
      <text:p text:style-name="ifm_p_mt.3.76mm_ifm">Vraag 10</text:p>
      <text:p text:style-name="ifm_p_ifm">Kunt u deze vragen afzonderlijk en voorafgaand aan de aankomende Raad Buitenlandse Zaken van 14 oktober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joerdsma over de situatie in Tigray (Ethiopië) en de humanitaire crisis die daar plaatsvindt</dc:title>
    <meta:user-defined meta:name="OVERHEIDop.ParlID/DC.identifier">ah-tk-20212022-324</meta:user-defined>
    <meta:user-defined meta:name="OVERHEIDop.vraagnummer">2021Z17136</meta:user-defined>
    <meta:user-defined meta:name="OVERHEIDop.aanhangselNummer">324</meta:user-defined>
    <meta:user-defined meta:name="OVERHEIDop.ontvanger">H.P.M. Knapen</meta:user-defined>
    <meta:user-defined meta:name="DCTERMS.W3CDTF/OVERHEIDop.datumOntvangst">2021-10-14</meta:user-defined>
    <meta:user-defined meta:name="OVERHEIDop.AanhangselTypen/DC.type">Antwoord</meta:user-defined>
    <meta:user-defined meta:name="OVERHEIDop.indiener">S.W. Sjoerd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4</meta:user-defined>
    <meta:user-defined meta:name="DC.title">Antwoord op vragen van het lid Sjoerdsma over de situatie in Tigray (Ethiopië) en de humanitaire crisis die daar plaatsvindt</meta:user-defined>
    <meta:user-defined meta:name="DCTERMS.W3CDTF/DCTERMS.available">2021-10-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