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9</text:p>
      <text:p text:style-name="ifm_p_font.roman_mt.3.76mm_ifm">Vragen van het lid <text:span text:style-name="ifm_span_font.bold_ifm">Van Raan</text:span> (PvdD) aan de Minister van Binnenlandse Zaken en Koninkrijksrelaties over <text:span text:style-name="ifm_span_font.italic_ifm">de beantwoording van de vragen over het bericht «Zelfs milieuminister hoeft in Nederland niet elektrisch te rijden»</text:span> (ingezonden 13 april 2022).</text:p>
      <text:p text:style-name="ifm_p_font.roman_mt.3.76mm_ifm">Antwoord van Minister <text:span text:style-name="ifm_span_font.bold_ifm">Bruins Slot</text:span> (Binnenlandse Zaken en Koninkrijksrelaties), mede namens de Minister voor Volkshuisvesting en Ruimtelijke Ordening (ontvangen 22 juni 2022). Zie ook Aanhangsel Handelingen, vergaderjaar 2021–2022, nr. 2591.</text:p>
      <text:p text:style-name="ifm_p_mt.3.76mm_ifm">Vraag 1</text:p>
      <text:p text:style-name="ifm_p_ifm">Kunt u aangeven waarom de schriftelijke vragen die op 11 februari 2022 gesteld zijn, zonder bericht van uitstel, ver na de standaardtermijn (op 11 april) werden beantwoord?<text:note text:id="ID-2022Z07326-d37e42" text:note-class="footnote"><text:note-citation text:label="1 ">1</text:note-citation><text:note-body><text:p text:style-name="ifm_p_font.normal_size.6.93pt_mt..5mm_indent.-0.1161in_mleft.0.1161in_ifm">Aanhangsel Handelingen, vergaderjaar 2021–2022, nr. 2383.</text:p></text:note-body></text:note></text:p>
      <text:p text:style-name="ifm_p_mt.3.76mm_ifm">Antwoord 1</text:p>
      <text:p text:style-name="ifm_p_ifm">Mijn uitgangspunt is dat ik uw vragen altijd tijdig beantwoord of een uitstelbrief stuur indien meer tijd nodig is voor beantwoording. Vanwege tijdelijke onderbezetting door de coronapandemie, is mij dat dit keer niet gelukt.</text:p>
      <text:p text:style-name="ifm_p_mt.3.76mm_ifm">Vraag 2</text:p>
      <text:p text:style-name="ifm_p_ifm">Kunt u aangeven voor hoeveel bewindspersonen het door u aangehaalde argument van «onvoldoende ergonomische zitplek» het doorslaggevende argument is om niet over te stappen op een zero-emissie voertuig?</text:p>
      <text:p text:style-name="ifm_p_mt.3.76mm_ifm">Antwoord 2</text:p>
      <text:p text:style-name="ifm_p_ifm">Er is mij niet bekend dat het argument van «onvoldoende ergonomische zitplek» heeft geleid tot het niet overstappen op een zero-emissie voertuig.</text:p>
      <text:p text:style-name="ifm_p_ifm">Bewindspersonen krijgen in verband met doelmatige besteding van middelen, in de regel de dienstauto van hun voorganger als het contract nog niet is verstreken. Vervolgens moet bij de keuze van een nieuwe dienstauto aan een aantal eisen worden voldaan, zoals het voldoen aan de voorschriften van de arbeidsomstandighedenwet, (fysieke) veiligheid en duurzaamheid.</text:p>
      <text:p text:style-name="ifm_p_mt.3.76mm_ifm">Vraag 3</text:p>
      <text:p text:style-name="ifm_p_ifm">U geeft aan dat het aanbod van modellen met een gewenste ergonomische inrichting «beperkt» is, maar een beperkt aanbod kan toch ook voldoende zijn? Waarom is het voor 2 van de 31 bewindspersonen wel voldoende en voor de andere 29 niet?</text:p>
      <text:p text:style-name="ifm_p_mt.3.76mm_ifm">Antwoord 3</text:p>
      <text:p text:style-name="ifm_p_ifm">Bewindspersonen krijgen in verband met doelmatige besteding van middelen, in de regel de dienstauto van hun voorganger als het contract nog niet is verstreken. Vervolgens moet bij de keuze van een nieuwe dienstauto aan een aantal eisen worden voldaan, zoals het voldoen aan de voorschriften van de arbeidsomstandighedenwet, (fysieke) veiligheid en duurzaamheid. De uiteindelijke keuze voor een dienstauto is een (per bewindspersoon gemaakte) afweging van verschillende factoren en eisen. Het resultaat hiervan kan zijn dat er voor een zero-emissie variant wordt gekozen. Om de ingeslagen weg naar uiteindelijk een zero-emissie civiel Rijkswagenpark een impuls te geven, zal ik mijn collega bewindspersonen vragen het «zero-emissie, tenzij» principe – voor zover dit niet al gebeurt – bij de aanschaf van nieuwe dienstauto’s te hanteren.</text:p>
      <text:p text:style-name="ifm_p_mt.3.76mm_ifm">Vraag 4</text:p>
      <text:p text:style-name="ifm_p_ifm">Kunt u aangeven hoeveel modellen (en welke) aan de eisen voldoen?</text:p>
      <text:p text:style-name="ifm_p_mt.3.76mm_ifm">Antwoord 4</text:p>
      <text:p text:style-name="ifm_p_ifm">Bij het aantreden van een nieuw kabinet krijgen bewindspersonen in beginsel de auto van hun voorganger. Indien deze vervangen dient te worden, kan gekozen worden uit verschillende modellen van de merken BMW, Mercedes-Benz en Jaguar/Landrover, die op basis van een onlangs gehouden aanbesteding zijn geselecteerd. Deze modellen betreffen naast fossiele brandstof auto’s, ook hybride en volledig elektrische auto’s. In beginsel voldoen deze auto’s aan de eisen, maar de uiteindelijke keuze voor een dienstauto is een per bewindspersoon gemaakte afweging met inachtneming van de eisen op het gebied van de arbeidsomstandighedenwet, (fysieke) veiligheid en duurzaamheid.</text:p>
      <text:p text:style-name="ifm_p_mt.3.76mm_ifm">Vraag 5</text:p>
      <text:p text:style-name="ifm_p_ifm">U stelt dat een bewindspersoon onder alle omstandigheden direct weg moet kunnen rijden, maar kunt u aangeven waar dit vereiste is vastgelegd en hoe dit uitgewerkt is (welke eisen zijn daaraan gesteld)?</text:p>
      <text:p text:style-name="ifm_p_mt.3.76mm_ifm">Antwoord 5</text:p>
      <text:p text:style-name="ifm_p_ifm">De procedures voor de bewaking en beveiliging van personen, objecten en diensten zijn geregeld in het zogeheten stelsel Bewaken en Beveiligen. In dit stelsel werken Openbaar Ministerie, inlichtingen- en veiligheidsdiensten, Nationale Politie, bestuurlijke organisaties en departementen samen. De beveiligingsmaatregelen voor bewindspersonen zijn, voor zover mogelijk, gestandaardiseerd zoals beschreven in het beleidskader Beveiliging bewindspersonen. De noodzaak om onder alle omstandigheden direct weg te kunnen rijden vloeit hieruit voort. De standaardmaatregelen voor woning (inclusief eventueel de pied-à-terre), vervoer en werkplek gelden gedurende de gehele zittingsperiode.</text:p>
      <text:p text:style-name="ifm_p_mt.3.76mm_ifm">Vraag 6</text:p>
      <text:p text:style-name="ifm_p_ifm">Bent u van mening dat het problematisch zou zijn wanneer een chauffeur maximaal 2 kilometer verderop met de dienstauto aan een laadpaal staat, terwijl de bewindspersoon op werkbezoek is?</text:p>
      <text:p text:style-name="ifm_p_mt.3.76mm_ifm">Antwoord 6</text:p>
      <text:p text:style-name="ifm_p_ifm">Met betrekking tot het aspect veiligheid, kan in beginsel een bewindspersoon vervoerd worden in een (volledig) elektrische auto. Van belang is echter dat ten behoeve van de veiligheid van bewindspersonen in algemene zin, in geval van voorstelbare dan wel concrete dreiging en risico, ten allen tijde veiligheidsmaatregelen moeten kunnen worden getroffen. Deze kunnen ook het vervoer van een bewindspersoon betreffen. Deze veiligheidsmaatregelen zullen altijd prevaleren en kunnen derhalve een belemmering vormen voor zero-emissie rijden. Er kan dan gekozen worden om semi-elektrisch te rijden of in het geheel niet elektrisch te rijden.</text:p>
      <text:p text:style-name="ifm_p_mt.3.76mm_ifm">Vraag 7</text:p>
      <text:p text:style-name="ifm_p_ifm">Deelt u de mening dat het netwerk van (snel)laders ruim toereikend wordt bevonden door tal van vertegenwoordigers uit het bedrijfsleven en kunt u aangeven in hoeverre de eisen voor een dienstauto voor een bewindspersoon daarvan afwijken?</text:p>
      <text:p text:style-name="ifm_p_mt.3.76mm_ifm">Antwoord 7</text:p>
      <text:p text:style-name="ifm_p_ifm">Ja, op dit moment voldoet het (snel)laadnetwerk in Nederland en is praktisch elke rit te berijden met een zero-emissievoertuig. Nederland is een van de koplopers als het gaat om laadinfrastructuur in Europa. Voor de toekomstige groei van het aantal elektrische voertuigen wordt er gewerkt aan uitbreiding van het laadnetwerk, onder andere via de Nationale Agenda Laadinfrastructuur<text:note text:id="ID-3239-d37e147" text:note-class="footnote"><text:note-citation text:label="2 ">2</text:note-citation><text:note-body><text:p text:style-name="ifm_p_font.normal_size.6.93pt_mt..5mm_indent.-0.1161in_mleft.0.1161in_ifm">www.agendalaadinfrastructuur.nl.</text:p></text:note-body></text:note>. Voor wat betreft de (veiligheids)eisen voor een dienstauto voor een bewindspersoon, zie het antwoord op vraag 6.</text:p>
      <text:p text:style-name="ifm_p_mt.3.76mm_ifm">Vraag 8</text:p>
      <text:p text:style-name="ifm_p_ifm">Hoe doen de andere 2 bewindspersonen, die wel zero-emissie rijden, dit? Moeten zij niet ook altijd op elk moment wegkunnen?</text:p>
      <text:p text:style-name="ifm_p_mt.3.76mm_ifm">Antwoord 8</text:p>
      <text:p text:style-name="ifm_p_ifm">Bij gebruik van een zero-emissie dienstauto wordt extra inspanning geleverd om er voor te zorgen dat de dienstauto voldoende is opgeladen, zodat gewaarborgd kan worden dat vertrek op elk moment mogelijk is. Van belang hierbij is wel dat ten behoeve van de veiligheid van bewindspersonen in algemene zin (in geval van voorstelbare dan wel concrete dreiging en risico) ten allen tijde veiligheidsmaatregelen moeten kunnen worden getroffen. Deze kunnen ook het vervoer van een bewindspersoon betreffen. Er kan dan worden gekozen voor een alternatieve dienstauto (semi-elektrisch of in het geheel niet elektrisch).</text:p>
      <text:p text:style-name="ifm_p_mt.3.76mm_ifm">Vraag 9</text:p>
      <text:p text:style-name="ifm_p_ifm">Kunt u aangeven hoe het staat met de afspraak uit het Klimaatakkoord dat de rijksoverheid bij rijksgebouwen en rijkskantoren 2.400 laadpunten zou realiseren?</text:p>
      <text:p text:style-name="ifm_p_mt.3.76mm_ifm">Antwoord 9</text:p>
      <text:p text:style-name="ifm_p_ifm">Momenteel zijn er 900 laadpunten gerealiseerd bij rijksgebouwen en zijn er nog 300 extra laadpunten in opdracht verleend. Daarmee is ongeveer de helft gerealiseerd van het aantal laadpunten dat in het Klimaatakkoord als doel wordt gesteld. Om het doel te realiseren staan we nog voor de uitdaging om de daarvoor benodigde elektriciteitscapaciteit door de netbeheerders beschikbaar te krijgen. Om deze reden wordt een combinatie met thuisladers en openbare laders beoogd en wordt getest met aansluiting op zonnepanelen en dynamic load balancing<text:note text:id="ID-3239-d37e184" text:note-class="footnote"><text:note-citation text:label="3 ">3</text:note-citation><text:note-body><text:p text:style-name="ifm_p_font.normal_size.6.93pt_mt..5mm_indent.-0.1161in_mleft.0.1161in_ifm">Dynamic Load Balancing is een techniek die ervoor zorgt dat het stroomnetwerk in een kantoor of ander gebouw niet overbelast raakt. Deze functie meet elke seconde de belasting van het stroomnetwerk en stemt daar de laadsnelheid van de laadpaal op af.</text:p></text:note-body></text:note>.</text:p>
      <text:p text:style-name="ifm_p_mt.3.76mm_ifm">Vraag 10</text:p>
      <text:p text:style-name="ifm_p_ifm">Is het waar dat de ontwerpers van de tijdelijke huisvesting van de Tweede Kamer opdracht hebben gekregen het ontwerp «functioneel, fris en herkenbaar te maken, met de focus op transparantie en duurzaamheid»?</text:p>
      <text:p text:style-name="ifm_p_mt.3.76mm_ifm">Antwoord 10</text:p>
      <text:p text:style-name="ifm_p_ifm">In het functioneel programma van eisen dat in april 2017 is vastgesteld is de opdracht voor de ontwerpers als volgt beschreven: Een zoveel mogelijk 1-op-1 functionele kopie, sober en doelmatig uitgevoerd, zodat de bedrijfsvoering van het constitutionele proces gedurende de renovatie van het Binnenhof ongestoord doorgang kan vinden.</text:p>
      <text:p text:style-name="ifm_p_ifm">Het hergebruik van bestaande materialen, aanwezig in Bezuidenhoutseweg 67 te Den Haag, is ook een uitgangspunt.</text:p>
      <text:p text:style-name="ifm_p_mt.3.76mm_ifm">Vraag 11</text:p>
      <text:p text:style-name="ifm_p_ifm">Kunt u aangeven hoeveel laadpunten voor elektrische auto's zijn aangebracht in de parkeergarage van de tijdelijke huisvesting van de Tweede Kamer?</text:p>
      <text:p text:style-name="ifm_p_mt.3.76mm_ifm">Antwoord 11</text:p>
      <text:p text:style-name="ifm_p_ifm">Er zijn vier laadpalen geplaatst. Elke laadpaal heeft twee aansluitpunten, waardoor er in totaal acht oplaadpunten zijn.</text:p>
      <text:p text:style-name="ifm_p_mt.3.76mm_ifm">Vraag 12</text:p>
      <text:p text:style-name="ifm_p_ifm">Kunt u aangeven hoeveel van die laadpunten op dit moment operationeel zijn? Op welk moment waren voor het laatst alle laadpunten operationeel?</text:p>
      <text:p text:style-name="ifm_p_mt.3.76mm_ifm">Antwoord 12</text:p>
      <text:p text:style-name="ifm_p_ifm">Zie antwoord vraag 13.</text:p>
      <text:p text:style-name="ifm_p_mt.3.76mm_ifm">Vraag 13</text:p>
      <text:p text:style-name="ifm_p_ifm">Is het waar dat de laadpunten in de parkeergarage van de tijdelijke huisvesting van de Tweede Kamer op dit moment geheel buiten gebruik zijn, de laadpunten zijn afgeplakt met vuilniszakken en de betreffende parkeerplaatsen zijn afgezet met rood-wit lint als waren ze een crime scene?</text:p>
      <text:p text:style-name="ifm_p_mt.3.76mm_ifm">Antwoord 13</text:p>
      <text:p text:style-name="ifm_p_ifm">Op dit moment werken de vier laadpalen niet. Dit tot spijt van alle betrokken partijen. De vier laadpalen waren werkend ten tijde van de oplevering, vorig jaar. Het is het Rijksvastgoedbedrijf bekend dat de laadpalen kort na de oplevering van de tijdelijke huisvesting voor de Tweede Kamer meerdere malen in storing hebben gestaan. De storingen zijn verschillend van aard. Het Rijksvastgoedbedrijf heeft dezelfde zorgen als de gebruikers. Tot op heden is de oorzaak van de storingen niet gevonden, waardoor het Rijksvastgoedbedrijf recentelijk heeft besloten de laadpalen te vervangen en opdracht heeft verstrekt aan de leverancier. De nieuwe laadpalen worden voor het zomerreces van uw Kamer geplaatst en geïnstalleerd.</text:p>
      <text:p text:style-name="ifm_p_mt.3.76mm_ifm">Vraag 14</text:p>
      <text:p text:style-name="ifm_p_ifm">Is het waar dat de afdeling bedrijfsvoering van de Tweede Kamer in antwoord op vragen door gebruikers van elektrische laadpunten heeft aangegeven dat de Rijksgebouwendienst op dit moment onvoldoende menskracht en budget zou hebben om de kennelijk defecte laadpalen te repareren of te vervangen? Zo ja, hoe valt dat te rijmen met de focus op duurzaamheid?</text:p>
      <text:p text:style-name="ifm_p_mt.3.76mm_ifm">Antwoord 14</text:p>
      <text:p text:style-name="ifm_p_ifm">Voor het eerste deel van het antwoord op deze vraag wil ik u graag doorverwijzen naar uw eigen Kamer.</text:p>
      <text:p text:style-name="ifm_p_ifm">Naar aanleiding van het contact tussen het Rijksvastgoedbedrijf en de afdeling bedrijfsvoering van de Tweede Kamer over de defecte laadpunten, is door het Rijksvastgoedbedrijf besloten om alle vier de laadpalen te vervangen. De vervanging van de laadpalen is afhankelijk van de capaciteit in de markt. Het Rijksvastgoedbedrijf heeft budget om de laadpalen te vervangen. De storingen waren telkens van andere aard. Om een desinvestering te voorkomen is er gezocht naar de oorzaak, maar tot op heden is de oorzaak niet gevonden.</text:p>
      <text:p text:style-name="ifm_p_ifm">Om deze reden heeft het Rijksvastgoedbedrijf besloten dat de laadpalen vervangen worden. Zie ook het antwoord op vraag 13.</text:p>
      <text:p text:style-name="ifm_p_mt.3.76mm_ifm">Vraag 15</text:p>
      <text:p text:style-name="ifm_p_ifm">Kunt aangeven hoe gebruikers van de parkeergarage van de tijdelijke huisvesting van de Tweede Kamer hun elektrische voertuigen kunnen laden zodat fatsoenlijk gebruik van het vervoermiddel gegarandeerd is? Hoe gaan de bewindspersonen die zero-emissie rijden om met een bezoek aan de Kamer, aangezien zij op elk moment moeten kunnen vertrekken?</text:p>
      <text:p text:style-name="ifm_p_mt.3.76mm_ifm">Antwoord 15</text:p>
      <text:p text:style-name="ifm_p_ifm">In nauw overleg met de gebruikers is besproken om buiten de tijdelijke huisvesting de elektrische auto’s op te laden. Op straat en in de naastgelegen parkeergarage zijn laadpalen aanwezig waar elektrische auto’s opgeladen kunnen worden.</text:p>
      <text:p text:style-name="ifm_p_ifm">Ten aanzien van de bewindspersonen die zero-emissie rijden en een bezoek brengen aan de Tweede Kamer, is het van belang dat ten behoeve van de veiligheid van bewindspersonen in algemene zin (in geval van voorstelbare dan wel concrete dreiging en risico) ten allen tijde veiligheidsmaatregelen moeten kunnen worden getroffen. Deze kunnen ook het vervoer van een bewindspersoon betreffen.</text:p>
      <text:p text:style-name="ifm_p_mt.3.76mm_ifm">Vraag 16</text:p>
      <text:p text:style-name="ifm_p_ifm">Bent u bereid de laadpunten in de parkeergarage van de tijdelijke huisvesting van de Tweede Kamer op zo kort mogelijke termijn te repareren of te vervangen door moderne, werkende laadpunten? Zo nee, waarom niet? Zo ja, op welke termijn en wijze?</text:p>
      <text:p text:style-name="ifm_p_mt.3.76mm_ifm">Antwoord 16</text:p>
      <text:p text:style-name="ifm_p_ifm">Zie het antwoord op de vragen 13 en 14.</text:p>
      <text:p text:style-name="ifm_p_mt.3.76mm_ifm">Vraag 17</text:p>
      <text:p text:style-name="ifm_p_ifm">Hoe staat het met de beschikbaarheid van laadpunten bij andere Rijksgebouwen?</text:p>
      <text:p text:style-name="ifm_p_mt.3.76mm_ifm">Antwoord 17</text:p>
      <text:p text:style-name="ifm_p_ifm">Zie het antwoord op vraag 9.</text:p>
      <text:p text:style-name="ifm_p_mt.3.76mm_ifm">Vraag 18</text:p>
      <text:p text:style-name="ifm_p_ifm">Deelt u de mening dat het niet past bij de voorbeeldfunctie en beleidsvoornemens van de rijksoverheid om elektrisch vervoer enerzijds aan te moedigen en anderzijds niet te voorzien in adequate laadmogelijkheden?</text:p>
      <text:p text:style-name="ifm_p_mt.3.76mm_ifm">Antwoord 18</text:p>
      <text:p text:style-name="ifm_p_ifm">Het huidige laadpuntenprogramma bij Rijkskantoren is afgestemd op de vraag naar laadpunten zoals die zich de afgelopen jaren heeft ontwikkeld. Om de doelstellingen voor 2028 te realiseren, is het nodig om aanvullende afspraken te maken over realisatie van laadinfrastructuur, passend bij een zero-emissie rijkswagenpark in 2028. Het Rijksvastgoedbedrijf werkt momenteel een voorstel hiervoor uit, dat medio 2022 gereed zal zijn.</text:p>
      <text:p text:style-name="ifm_p_mt.3.76mm_ifm">Vraag 19</text:p>
      <text:p text:style-name="ifm_p_ifm">Bent u bereid deze vragen een voor een te beantwoorden en, voor afloop van het meireces, zodanige maatregelen te treffen dat Kamerbewoners in het vervolg elektrische auto's adequaat kunnen opladen? Zo nee, waarom niet?</text:p>
      <text:p text:style-name="ifm_p_mt.3.76mm_ifm">Antwoord 19</text:p>
      <text:p text:style-name="ifm_p_ifm">Ja, bovenstaande vragen heb ik een voor een beantwoord. Voor het opladen van elektrische auto’s van Kamerbewoners verwijs ik u naar het antwoord op vraag 13 en 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Raan over dienstauto’s, in aanvulling op eerdere vragen over hetzelfde onderwerp van het lid Van Raan</dc:title>
    <meta:user-defined meta:name="OVERHEIDop.ParlID/DC.identifier">ah-tk-20212022-3239</meta:user-defined>
    <meta:user-defined meta:name="OVERHEIDop.configuratie">https://repository.officiele-overheidspublicaties.nl/MasterConfiguraties/MC-OEP-KamervragenAanhangsel-Web/1.3/xml/MC-OEP-KamervragenAanhangsel-Web.xml</meta:user-defined>
    <meta:user-defined meta:name="OVERHEIDop.vraagnummer">2022Z07326</meta:user-defined>
    <meta:user-defined meta:name="OVERHEIDop.aanhangselNummer">3239</meta:user-defined>
    <meta:user-defined meta:name="OVERHEIDop.ontvanger">H.G.J. Bruins Slot</meta:user-defined>
    <meta:user-defined meta:name="DCTERMS.W3CDTF/OVERHEIDop.datumOntvangst">2022-06-22</meta:user-defined>
    <meta:user-defined meta:name="OVERHEIDop.AanhangselTypen/DC.type">Antwoord</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2</meta:user-defined>
    <meta:user-defined meta:name="DC.title">Antwoord op vragen van het lid Van Raan over dienstauto’s, in aanvulling op eerdere vragen over hetzelfde onderwerp van het lid Van Raan</meta:user-defined>
    <meta:user-defined meta:name="DCTERMS.W3CDTF/DCTERMS.available">2022-06-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Natuur en milieu | Organisatie en beleid</meta:user-defined>
    <meta:user-defined meta:name="OVERHEID.TaxonomieBeleidsagenda/OVERHEID.category">Verkeer | Weg</meta:user-defined>
    <meta:user-defined meta:name="OVERHEIDop.versieInformatie"/>
  </office:meta>
</office:document-meta>
</file>