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6</text:p>
      <text:p text:style-name="ifm_p_font.roman_mt.3.76mm_ifm">Vragen van het lid <text:span text:style-name="ifm_span_font.bold_ifm">Van Haga</text:span> (Groep Van Haga) aan de Staatssecretaris van Justitie en Veiligheid over <text:span text:style-name="ifm_span_font.italic_ifm">aanranding door asielzoekers</text:span> (ingezonden 3 juni 2022).</text:p>
      <text:p text:style-name="ifm_p_font.roman_mt.3.76mm_ifm">Antwoord van Staatssecretaris <text:span text:style-name="ifm_span_font.bold_ifm">Van der Burg</text:span> (Justitie en Veiligheid) (ontvangen 22 juni 2022)</text:p>
      <text:p text:style-name="ifm_p_mt.3.76mm_ifm">Vraag 1</text:p>
      <text:p text:style-name="ifm_p_ifm">Bent u bekend met de berichten «Asielzoeker uit Hardenberg verdacht van aanranding slapende vrouw (19) in trein» en «Asociale asielzoekers beloond met eigen bus»?<text:note text:id="ID-2022Z11151-d37e50" text:note-class="footnote"><text:note-citation text:label="1 ">1</text:note-citation><text:note-body><text:p text:style-name="ifm_p_font.normal_size.6.93pt_mt..5mm_indent.-0.1161in_mleft.0.1161in_ifm">Telegraaf, 2 juni 2022, «Asielzoeker uit Hardenberg verdacht van aanranding slapende vrouw (19) in trein»  https://www.telegraaf.nl/nieuws/29361018/asielzoeker-uit-hardenberg-verdacht-van-aanranding-slapende-vrouw-19-in-trein.</text:p></text:note-body></text:note><text:span text:style-name="ifm_span_font.superscript_ifm">, </text:span><text:note text:id="ID-2022Z11151-d37e57" text:note-class="footnote"><text:note-citation text:label="2 ">2</text:note-citation><text:note-body><text:p text:style-name="ifm_p_font.normal_size.6.93pt_mt..5mm_indent.-0.1161in_mleft.0.1161in_ifm">PowNews, 19 april 2019, «Asociale asielzoekers beloond met eigen bus», https://www.powned.tv/artikel/asociale-asielzoekers-beloond-met-eigen-bus.</text:p></text:note-body></text:note></text:p>
      <text:p text:style-name="ifm_p_mt.3.76mm_ifm">Antwoord 1</text:p>
      <text:p text:style-name="ifm_p_ifm">Ja.</text:p>
      <text:p text:style-name="ifm_p_mt.3.76mm_ifm">Vraag 2</text:p>
      <text:p text:style-name="ifm_p_ifm">Deelt u de mening dat asielzoekers die de wet overtreden hun kansen op asiel hebben verkeken en Nederland moeten worden uitgezet? Zo neen, waarom niet?</text:p>
      <text:p text:style-name="ifm_p_mt.3.76mm_ifm">Antwoord 2</text:p>
      <text:p text:style-name="ifm_p_ifm">Ik deel de mening dat er daadkrachtig moet worden opgetreden tegen wetsovertredingen door iedereen, en dus ook asielzoekers. Asielzoekers die in Nederland een misdrijf plegen, worden in Nederland vervolgd. Het is aan de rechter om te oordelen over schuldigverklaring en, bij schuldigverklaring, over een op te leggen sanctie.</text:p>
      <text:p text:style-name="ifm_p_ifm">Ten aanzien van het beschermingsvraagstuk, is het uitgangspunt van het openbare-ordebeleid dat vreemdelingen die misdrijven plegen niet in aanmerking komen voor verblijf in Nederland.</text:p>
      <text:p text:style-name="ifm_p_ifm">Op grond van Europese regelgeving kan de IND de vluchtelingenstatus of een subsidiaire beschermingsstatus echter alleen weigeren of intrekken op grond van openbare orde indien de vreemdeling (onherroepelijk) is veroordeeld voor een (bijzonder) ernstig misdrijf. Hiervan is sprake als een straf is opgelegd van minimaal zes maanden («ernstig misdrijf» in geval van subsidiaire bescherming) of tien maanden («bijzonder ernstig misdrijf» bij een vluchtelingenstatus). Ook moet er sprake zijn van een gevaar voor de gemeenschap, in artikel C2/7.10.1 van de Vreemdelingencirculaire (Openbare orde als afwijzingsgrond) is een verdere invulling van dit begrip gegeven. Daarnaast dient voor een intrekking van een reeds verleende vergunning gekeken te worden naar de zogenoemde glijdende schaal in het kader van de openbare orde (art. 3.86 Vb). Hoe langer de vreemdeling rechtmatig in Nederland verblijft, hoe hoger de straf moet zijn om tot beëindiging van het verblijfsrecht over te kunnen gaan.</text:p>
      <text:p text:style-name="ifm_p_ifm">Een veroordeling voor een (bijzonder) ernstig misdrijf kan dus grond zijn om geen verblijfsvergunning te verlenen. Na een afwijzend besluit van de IND start de DT&amp;V het terugkeerproces. Dit kan ook vanuit strafdetentie of vreemdelingenbewaring.</text:p>
      <text:p text:style-name="ifm_p_mt.3.76mm_ifm">Vraag 3</text:p>
      <text:p text:style-name="ifm_p_ifm">Heeft u de bereidheid om de drie asielzoekers die betrokken zijn geweest bij de aanranding van een vrouw met pek en veren uit te zetten, waarbij de man die de vrouw heeft betast bij schuld eerst zijn straf moet uitzetten? Zo neen, waarom niet?</text:p>
      <text:p text:style-name="ifm_p_mt.3.76mm_ifm">Antwoord 3</text:p>
      <text:p text:style-name="ifm_p_ifm">Zoals gezegd worden asielzoekers die in Nederland een misdrijf plegen, in Nederland vervolgd met als uitgangspunt dat vreemdelingen die misdrijven plegen, niet in aanmerking komen voor verblijf in Nederland.</text:p>
      <text:p text:style-name="ifm_p_ifm">Momenteel loopt het strafrechtelijk onderzoek. Zoals u bekend, kan ik niet ingaan op individuele zaken.</text:p>
      <text:p text:style-name="ifm_p_ifm">Zonder strafrechtelijke veroordeling bestaat er geen juridische grondslag om over te gaan tot verblijfsbeëindiging en uitzetting.</text:p>
      <text:p text:style-name="ifm_p_mt.3.76mm_ifm">Vraag 4</text:p>
      <text:p text:style-name="ifm_p_ifm">Deelt u de mening dat Nederland veel te coulant is richting zich misdragende asielzoekers? Zo neen, hoe duidt u dan het feit dat zich misdragende asielzoekers eerder een eigen bus hebben gekregen?</text:p>
      <text:p text:style-name="ifm_p_mt.3.76mm_ifm">Antwoord 4</text:p>
      <text:p text:style-name="ifm_p_ifm">Nee, die mening deel ik niet. We treden op tegen overlastgevende en criminele asielzoekers. Zo is er een Vreemdeling in de Strafrechtketen (VRIS)-protocol waarbij voor alle door vreemdelingen begane strafrechtelijke vergrijpen wordt bezien welke gevolgen deze vergrijpen hebben voor hun verblijfsrecht.</text:p>
      <text:p text:style-name="ifm_p_ifm">Uiteraard worden desalniettemin maatregelen genomen om overlast verder te beperken.</text:p>
      <text:p text:style-name="ifm_p_ifm">Naar aanleiding van de overlast op buslijn 73 tussen Emmen en Ter Apel is sinds 2019 een pendelbus ingezet die tussen station Emmen en het aanmeldcentrum in Ter Apel rijdt. Door de inzet van de pendelbus en de inzet van onder andere hosts op het station Emmen is de overlast aanzienlijk afgenomen.</text:p>
      <text:p text:style-name="ifm_p_ifm">Uitgangspunt is dat deze pendelbus een tijdelijke oplossing is en dat er structurele oplossingen komen voor het overlastprobleem. Ik ben daarom samen met IenW en vervoerders in gesprek over de verdere aanpak van overlast in het openbaar vervoer. Ik informeer uw Kamer zodra deze verdere aanpak gereed is.</text:p>
      <text:p text:style-name="ifm_p_mt.3.76mm_ifm">Vraag 5</text:p>
      <text:p text:style-name="ifm_p_ifm">Wilt u per heden alle wetsovertredingen van asielzoekers melden aan de Kamer, met daarbij de uitzettingen die u daaraan koppelt? Zo neen, waarom niet?</text:p>
      <text:p text:style-name="ifm_p_mt.3.76mm_ifm">Antwoord 5</text:p>
      <text:p text:style-name="ifm_p_ifm">Ik informeer uw Kamer jaarlijks over incidenten in de migratieketen middels de incidentenrapportage. Daarnaast informeer ik uw Kamer over vertrek via de Staat van Migratie. Deze beide documenten worden uw Kamer op korte termijn. toegezonden. Ik zie geen aanleiding om van deze overeengekomen werkwijze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aanranding door asielzoekers</dc:title>
    <meta:user-defined meta:name="OVERHEIDop.ParlID/DC.identifier">ah-tk-20212022-3236</meta:user-defined>
    <meta:user-defined meta:name="OVERHEIDop.configuratie">https://repository.officiele-overheidspublicaties.nl/MasterConfiguraties/MC-OEP-KamervragenAanhangsel-Web/1.3/xml/MC-OEP-KamervragenAanhangsel-Web.xml</meta:user-defined>
    <meta:user-defined meta:name="OVERHEIDop.vraagnummer">2022Z11151</meta:user-defined>
    <meta:user-defined meta:name="OVERHEIDop.aanhangselNummer">3236</meta:user-defined>
    <meta:user-defined meta:name="OVERHEIDop.ontvanger">E. van der Burg</meta:user-defined>
    <meta:user-defined meta:name="DCTERMS.W3CDTF/OVERHEIDop.datumOntvangst">2022-06-2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het lid Van Haga over aanranding door asielzoekers</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