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text:p>
      <text:p text:style-name="ifm_p_font.roman_mt.3.76mm_ifm">Vragen van de leden <text:span text:style-name="ifm_span_font.bold_ifm">Kwint</text:span> en <text:span text:style-name="ifm_span_font.bold_ifm">Leijten</text:span> (beiden SP) aan de Ministers voor Basis- en Voortgezet Onderwijs en Media en van Binnenlandse Zaken en Koninkrijksrelaties over <text:span text:style-name="ifm_span_font.italic_ifm">een burgemeester die een boek schreef over kritische burgerjournalisten</text:span> (ingezonden 30 september 2021).</text:p>
      <text:p text:style-name="ifm_p_font.roman_mt.3.76mm_ifm">Mededeling van Minister <text:span text:style-name="ifm_span_font.bold_ifm">Slob</text:span> (Basis- en Voortgezet Onderwijs en Media) (ontvangen 15 oktober 2021).</text:p>
      <text:p text:style-name="ifm_p_mt.3.76mm_ifm">Vraag 1</text:p>
      <text:p text:style-name="ifm_p_ifm">Deelt u de mening dat lokale journalistiek essentieel is voor het functioneren van de lokale democratie, bijvoorbeeld om het lokale bestuur te controleren en inwoners te informeren over lokale aangelegenheden? Zo nee, waarom niet?</text:p>
      <text:p text:style-name="ifm_p_mt.3.76mm_ifm">Vraag 2</text:p>
      <text:p text:style-name="ifm_p_ifm">Kunt u zich voorstellen dat bij steeds verder afnemende lokale journalistiek, inwoners zelf lokale kwesties over het voetlicht willen brengen? Zo nee, waarom niet?</text:p>
      <text:p text:style-name="ifm_p_mt.3.76mm_ifm">Vraag 3</text:p>
      <text:p text:style-name="ifm_p_ifm">Vindt u het in dit licht gepast dat een burgemeester in een boek een kritisch lokaal weblog op de hak neemt waarbij de gelijkenissen met een bestaande lokale weblog talrijk zijn?<text:note text:id="n1" text:note-class="footnote"><text:note-citation text:label="1 ">1</text:note-citation><text:note-body><text:p text:style-name="ifm_p_font.normal_size.6.93pt_mt..5mm_indent.-0.1161in_mleft.0.1161in_ifm">nrc.nl, 28 september 2021: als de vos de passie preekt (https://www.nrc.nl/nieuws/2021/09/28/als-de-vos-de-passie-preekt-a4059842 )</text:p></text:note-body></text:note> <text:note text:id="n2" text:note-class="footnote"><text:note-citation text:label="2 ">2</text:note-citation><text:note-body><text:p text:style-name="ifm_p_font.normal_size.6.93pt_mt..5mm_indent.-0.1161in_mleft.0.1161in_ifm">Edecitymarketing.nl, 18 september 2021: de opkomst en ondergang van Edecity (https://edecitymarketing.nl/2021/09/18/de-opkomst-en-ondergang-van-edecity/)</text:p></text:note-body></text:note></text:p>
      <text:p text:style-name="ifm_p_mt.3.76mm_ifm">Vraag 4</text:p>
      <text:p text:style-name="ifm_p_ifm">Is er een protocol voor burgemeesters hoe zij om dienen te gaan met de democratie, waar de media onderdeel van uitmaakt?</text:p>
      <text:p text:style-name="ifm_p_mt.3.76mm_ifm">Vraag 5</text:p>
      <text:p text:style-name="ifm_p_ifm">Vindt u dat het lokale bestuur zelf ook een grote verantwoordelijkheid heeft in het stimuleren van onafhankelijke lokale journalistiek? Zo nee, waarom niet?</text:p>
      <text:p text:style-name="ifm_p_mt.3.76mm_ifm">Vraag 6</text:p>
      <text:p text:style-name="ifm_p_ifm">Wat doet de gemeente Ede om de lokale journalistiek te ondersteunen?</text:p>
      <text:p text:style-name="ifm_p_mt.3.76mm_ifm">Vraag 7</text:p>
      <text:p text:style-name="ifm_p_ifm">Vindt u dat lokale besturen genoeg aandacht hebben voor het belang van kritische, onafhankelijke lokale journalistiek? Zo ja, waar baseert u dit op? Zo nee, wat onderneemt u hierop?</text:p>
      <text:p text:style-name="ifm_p_mt.3.76mm_ifm">Vraag 8</text:p>
      <text:p text:style-name="ifm_p_ifm">Kunt u aangeven in hoeverre er in de afgelopen vijf jaar is bezuinigd op lokale media, nu gemeenten voor grote financiële uitdagingen staan? Kunt u cijfers hierover geven en zo nee, bent u bereid hier onderzoek naar te doen? Hoeveel lokale kranten zijn er verdwenen?</text:p>
      <text:p text:style-name="ifm_p_mt.3.76mm_ifm">Vraag 9</text:p>
      <text:p text:style-name="ifm_p_ifm">Kunt u aangeven hoeveel extra geld voor communicatiebeleid er gemiddeld is uitgetrokken door gemeenten in de afgelopen 5 jaar? Zo nee, waarom niet en bent u bereid dit te onderzoeken?</text:p>
      <text:p text:style-name="ifm_p_mt.3.76mm_ifm">Vraag 10</text:p>
      <text:p text:style-name="ifm_p_ifm">Kunt u deze vragen beantwoorden voor de behandeling van de begroting Binnenlandse Zaken? Zo nee, waarom niet?</text:p>
      <text:h text:style-name="ifm_p_font.bold_mt.5.08mm_page.keep-with-next_ifm" text:outline-level="2">Mededeling</text:h>
      <text:p text:style-name="ifm_p_mt.4.23mm_ifm">Op 30 september 2021 hebben de leden Kwint en Leijten (beiden SP) een schriftelijke vraag gesteld over een burgemeester die een boek schreef over kritische burgerjournalisten.</text:p>
      <text:p text:style-name="ifm_p_ifm">Tot mijn spijt vergt de zorgvuldige beantwoording meer tijd. Ik zal, mede namens de Minister van Binnenlandse Zaken en Koninkrijksrelaties,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Kwint over een burgemeester die een boek schreef over kritische burgerjournalisten</dc:title>
    <meta:user-defined meta:name="OVERHEIDop.ParlID/DC.identifier">ah-tk-20212022-323</meta:user-defined>
    <meta:user-defined meta:name="OVERHEIDop.vraagnummer">2021Z16842</meta:user-defined>
    <meta:user-defined meta:name="OVERHEIDop.aanhangselNummer">323</meta:user-defined>
    <meta:user-defined meta:name="OVERHEIDop.ontvanger">A. Slob</meta:user-defined>
    <meta:user-defined meta:name="DCTERMS.W3CDTF/OVERHEIDop.datumOntvangst">2021-10-15</meta:user-defined>
    <meta:user-defined meta:name="OVERHEIDop.AanhangselTypen/DC.type">Mededeling</meta:user-defined>
    <meta:user-defined meta:name="OVERHEIDop.indiener">R.M. Leijten</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Uitstel beantwoording vragen van de leden Leijten en Kwint over een burgemeester die een boek schreef over kritische burgerjournalisten</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Werk | Arbeidsomstandigheden</meta:user-defined>
    <meta:user-defined meta:name="OVERHEIDop.versieInformatie"/>
  </office:meta>
</office:document-meta>
</file>