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het lid <text:span text:style-name="ifm_span_font.bold_ifm">Van Nispen</text:span> (SP) aan de Minister voor Rechtsbescherming over <text:span text:style-name="ifm_span_font.italic_ifm">de oproep van de Consumentenbond om het gebruik van lootboxes in videogames te reguleren</text:span> (ingezonden 1 juni 2022).</text:p>
      <text:p text:style-name="ifm_p_font.roman_mt.3.76mm_ifm">Mededeling van Minister <text:span text:style-name="ifm_span_font.bold_ifm">Weerwind</text:span> (Rechtsbescherming) (ontvangen 22 juni 2022).</text:p>
      <text:p text:style-name="ifm_p_mt.3.76mm_ifm">Vraag 1</text:p>
      <text:p text:style-name="ifm_p_ifm">Heeft u kennisgenomen van de oproep van de Consumentenbond om het gebruik van lootboxes in videogames te reguleren?<text:note text:id="n1" text:note-class="footnote"><text:note-citation text:label="1 ">1</text:note-citation><text:note-body><text:p text:style-name="ifm_p_font.normal_size.6.93pt_mt..5mm_indent.-0.1161in_mleft.0.1161in_ifm">Consumentenbond, 31 mei 2022, «Overheden moeten inzet lootboxes aan banden leggen», https://www.consumentenbond.nl/nieuws/2022/overheden-moeten-inzet-lootboxes-aan-banden-leggen.</text:p></text:note-body></text:note></text:p>
      <text:p text:style-name="ifm_p_mt.3.76mm_ifm">Vraag 2</text:p>
      <text:p text:style-name="ifm_p_ifm">Deelt u de mening dat lootboxes manipulatief kunnen zijn, de marketing voor deze lootboxes soms agressief is en dat niet alle gamemakers eerlijk zijn over de winkansen bij het openen van dergelijke lootboxes? Zo ja, wat vindt u daarvan? Zo nee, waarom niet?</text:p>
      <text:p text:style-name="ifm_p_mt.3.76mm_ifm">Vraag 3</text:p>
      <text:p text:style-name="ifm_p_ifm">Bent u bereid het gebruik van lootboxes in videogames dusdanig te reguleren dat gamemakers gedwongen worden eerlijk te zijn over de winkansen en er geen psychologische trucs gebruikt mogen worden om spelers te verleiden om lootboxes te kopen? Zo ja, bent u dan ook bereid om dit op Europees niveau te bespreken?</text:p>
      <text:p text:style-name="ifm_p_mt.3.76mm_ifm">Vraag 4</text:p>
      <text:p text:style-name="ifm_p_ifm">Deelt u de mening dat videogames geen pay-to-win mechanisme zouden mogen bevatten, tenzij hierover zeer duidelijk wordt gecommuniceerd naar gamers? Zo ja, wilt u dit ook meenemen in de regulering?</text:p>
      <text:p text:style-name="ifm_p_mt.3.76mm_ifm">Vraag 5</text:p>
      <text:p text:style-name="ifm_p_ifm">Wat wilt u doen om, met name jongere, gamers te beschermen tegen het verslavende karakter van lootboxes en eventuele financiële problemen die met een dergelijke verslaving gepaard kunnen gaan?</text:p>
      <text:p text:style-name="ifm_p_mt.3.76mm_ifm">Vraag 6</text:p>
      <text:p text:style-name="ifm_p_ifm">Wat vindt u van het idee om videogames waarin lootboxes gebruikt worden een leeftijdscategorie van 18+ te geven? Bent u bereid om hier ook op Europees niveau voor te pleiten?</text:p>
      <text:h text:style-name="ifm_p_font.bold_mt.5.08mm_page.keep-with-next_ifm" text:outline-level="2">Mededeling</text:h>
      <text:p text:style-name="ifm_p_mt.4.23mm_ifm">Hierbij deel ik u mede dat de schriftelijke vragen van het lid Van Nispen (SP), van uw Kamer aan de Minister voor Rechtsbescherming over de oproep van de Consumentenbond om het gebruik van lootboxes in videogames te reguleren (ingezonden 1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oproep van de Consumentenbond om het gebruik van lootboxes in videogames te reguleren</dc:title>
    <meta:user-defined meta:name="OVERHEIDop.ParlID/DC.identifier">ah-tk-20212022-3224</meta:user-defined>
    <meta:user-defined meta:name="OVERHEIDop.configuratie">https://repository.officiele-overheidspublicaties.nl/MasterConfiguraties/MC-OEP-KamervragenAanhangsel-Web/1.3/xml/MC-OEP-KamervragenAanhangsel-Web.xml</meta:user-defined>
    <meta:user-defined meta:name="OVERHEIDop.vraagnummer">2022Z10877</meta:user-defined>
    <meta:user-defined meta:name="OVERHEIDop.aanhangselNummer">3224</meta:user-defined>
    <meta:user-defined meta:name="OVERHEIDop.ontvanger">F.M. Weerwind</meta:user-defined>
    <meta:user-defined meta:name="DCTERMS.W3CDTF/OVERHEIDop.datumOntvangst">2022-06-22</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Uitstel beantwoording vragen van het lid Van Nispen over de oproep van de Consumentenbond om het gebruik van lootboxes in videogames te reguler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