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het lid <text:span text:style-name="ifm_span_font.bold_ifm">Van Haga</text:span> (Groep Van Haga) aan de Minister voor Natuur en Stikstof over <text:span text:style-name="ifm_span_font.italic_ifm">de term piekbelasting</text:span> (ingezonden 9 juni 2022).</text:p>
      <text:p text:style-name="ifm_p_font.roman_mt.3.76mm_ifm">Antwoord van Minister <text:span text:style-name="ifm_span_font.bold_ifm">Van der Wal-Zeggelink</text:span> (Natuur en Stikstof) (ontvangen 21 juni 2022).</text:p>
      <text:p text:style-name="ifm_p_mt.3.76mm_ifm">Vraag 1</text:p>
      <text:p text:style-name="ifm_p_ifm">Bent u bekend met de onduidelijkheid onder boeren over de term «piekbelaster»?</text:p>
      <text:p text:style-name="ifm_p_mt.3.76mm_ifm">Antwoord 1</text:p>
      <text:p text:style-name="ifm_p_ifm">Ik kan mij die onduidelijkheid voorstellen, omdat er geen eenduidige definitie is van de term «piekbelaster».</text:p>
      <text:p text:style-name="ifm_p_mt.3.76mm_ifm">Vraag 2</text:p>
      <text:p text:style-name="ifm_p_ifm">Wat verstaat u onder de gebruikte term «piekbelaster»? Is een piekbelaster 1) een bedrijf dat de standaardgegevensformulieren (SDF)-rapportage per Natura 2000-gebied significant negatief beïnvloedt; 2)  een bedrijf dat de nationale artikel 17-rapportage beïnvloedt waardoor habitattypen en -soorten een ongunstige staat van instandhouding krijgen; 3) een bedrijf dat de Nationale Databank Flora en Fauna-rapportage per Natura 2000-gebied negatief beïnvloedt; 4) een bedrijf dat in de aankoopcalculator AERIUS drempelwaarden overschrijdt?</text:p>
      <text:p text:style-name="ifm_p_mt.3.76mm_ifm">Antwoord 2</text:p>
      <text:p text:style-name="ifm_p_ifm">Piekbelaster is geen vast omschreven begrip. In de regel wordt de term gebruikt voor bedrijven met een hoge uitstoot op stikstofgevoelige natuur, die in de meeste gevallen op relatief korte afstand van stikstofgevoelige natuur gelegen zijn. Deze piekbelasters kunnen bedrijven uit alle sectoren zijn. Afhankelijk van de context en de gewenste benadering daarbij kan deze groep qua omvang smal of juist breder worden begrensd en gedefinieerd.</text:p>
      <text:p text:style-name="ifm_p_mt.3.76mm_ifm">Vraag 3</text:p>
      <text:p text:style-name="ifm_p_ifm">Kunt u aangeven hoe deze vier criteria zich precies verhouden tot een piekbelaster?</text:p>
      <text:p text:style-name="ifm_p_mt.3.76mm_ifm">Antwoord 3</text:p>
      <text:p text:style-name="ifm_p_ifm">Zoals uit het antwoord op de vorige vraag blijkt, hangt de definitie van de term «piekbelaster» af van de context. Daarbij gaat het in algemene zin om bedrijven of bedrijfslocaties die een relatief hoge stikstofbelasting veroorzaken op stikstofgevoelige natuur, daarmee significant bijdragen aan de negatieve effecten op een of meer stikstofgevoelige Natura 2000-gebieden en daarin gelegen gevoelige habitattypen en soorten waardoor deze zich in een ongunstige staat van instandhouding bevinden.</text:p>
      <text:p text:style-name="ifm_p_mt.3.76mm_ifm">Vraag 4</text:p>
      <text:p text:style-name="ifm_p_ifm">Kunt u aangeven welke afweging er precies gemaakt wordt bij de Maatregel gerichte aankoop en beëindiging (MGA) en Landelijke beëindigingsregeling veehouderijlocaties (LBV)?</text:p>
      <text:p text:style-name="ifm_p_mt.3.76mm_ifm">Antwoord 4</text:p>
      <text:p text:style-name="ifm_p_ifm">Beide regelingen gaan uit van vrijwillige deelname. Met deze regelingen wordt beoogd zoveel mogelijk bedrijven te kunnen ondersteunen die hun bedrijf(slocatie) vrijwillig willen beëindigen. Met de Lbv is gekozen voor een regeling die landelijk door RVO wordt uitgevoerd waarbij gebruik wordt gemaakt van één landelijke drempelwaarde. Bij een overtekening van de regeling worden de aangemelde bedrijfslocaties geprioriteerd naar kosteneffectiviteit. Dat wil zeggen zo veel mogelijk stikstofdepositievermindering tegen een zo laag mogelijke prijs. Er kunnen circa 10.000 veehouderijlocaties in aanmerking komen waarbij wordt getoetst aan een landelijke drempelwaarde. Veehouderijlocaties waarvan de totale depositie op alle stikstofgevoelige Natura 2000-gebieden de landelijke drempelwaarde overschrijdt kunnen deelnemen aan deze stoppersregeling.</text:p>
      <text:p text:style-name="ifm_p_ifm">Bij de MGA-2 is gekozen voor een regeling die door provincies wordt uitgevoerd en hen ondersteunt bij de uitvoering van provinciale gebiedsprocessen.</text:p>
      <text:p text:style-name="ifm_p_ifm">De eerste tranche van de maatregel gerichte aankoop is gericht op het kunnen aankopen van circa 800 veehouderijlocaties die een depositie veroorzaken van minimaal 2 mol N/ha/jaar gemiddeld op stikstofgevoelige en overbelaste hectares Natura 2000-gebied gelegen binnen een afstand van 10 kilometer van de veehouderij. Dit wordt getoetst middels de aankoopcalculator die voor de eerste tranche van de MGA is ontwikkeld.</text:p>
      <text:p text:style-name="ifm_p_ifm">De 2<text:span text:style-name="ifm_span_font.superscript_ifm">e</text:span> tranche van de MGA zoals recent geconsulteerd, richt zich op circa 3900 veehouderijlocaties: per stikstofgevoelig Natura 2000-gebied de 2% veehouderijen binnen een straal van 25 km van het natuurgebied die de hoogste depositie veroorzaken op dat natuurgebied. Dit wordt getoetst middels de (nieuwe) aankoopcalculator die voor de 2<text:span text:style-name="ifm_span_font.superscript_ifm">e</text:span> tranche van de MGA is ontwikkeld.</text:p>
      <text:p text:style-name="ifm_p_mt.3.76mm_ifm">Vraag 5</text:p>
      <text:p text:style-name="ifm_p_ifm">Hoe is de afweging gemaakt tussen het uitkopen van piekbelasters en (mondiale) voedselzekerheid, duurzaamheid en landbouwinnovatie?</text:p>
      <text:p text:style-name="ifm_p_mt.3.76mm_ifm">Antwoord 5</text:p>
      <text:p text:style-name="ifm_p_ifm">Het voedselsysteem op nationaal en Europees niveau is voor de meeste voedselproducten zelfvoorzienend; het is ook robuust en veerkrachtig. Maar dit is alleen volhoudbaar wanneer de landbouwproductie bezien vanuit stikstof, water, biodiversiteit en klimaat duurzaam plaatsvindt. Om de voedselzekerheid op lange termijn te borgen moeten we daarom juist investeren in een sterke natuur, schone landbouw en voldoende biodiversiteit. Niet alleen in Nederland maar ook daarbuiten. Ik zet mij er dan ook voor in om de voedselsystemen wereldwijd te verduurzamen, door middel van export van technologie, kennis en kunde. Uiteindelijk is verduurzaming van het voedselsysteem de enige weg naar het borgen van mondiale voedselzekerheid op de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erm piekbelasting</dc:title>
    <meta:user-defined meta:name="OVERHEIDop.ParlID/DC.identifier">ah-tk-20212022-3216</meta:user-defined>
    <meta:user-defined meta:name="OVERHEIDop.configuratie">https://repository.officiele-overheidspublicaties.nl/MasterConfiguraties/MC-OEP-KamervragenAanhangsel-Web/1.3/xml/MC-OEP-KamervragenAanhangsel-Web.xml</meta:user-defined>
    <meta:user-defined meta:name="OVERHEIDop.vraagnummer">2022Z11637</meta:user-defined>
    <meta:user-defined meta:name="OVERHEIDop.aanhangselNummer">3216</meta:user-defined>
    <meta:user-defined meta:name="OVERHEIDop.ontvanger">Ch. van der Wal-Zeggelink</meta:user-defined>
    <meta:user-defined meta:name="DCTERMS.W3CDTF/OVERHEIDop.datumOntvangst">2022-06-2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Van Haga over de term piekbelasting</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