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2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5</text:p>
      <text:p text:style-name="ifm_p_font.roman_mt.3.76mm_ifm">Vragen van de leden <text:span text:style-name="ifm_span_font.bold_ifm">Goudzwaard</text:span> en <text:span text:style-name="ifm_span_font.bold_ifm">Eppink</text:span> (beiden JA21) aan de Minister voor Natuur en Stikstof over <text:span text:style-name="ifm_span_font.italic_ifm">het bericht «Lelystad Airport dreigt met rechtszaak over stikstofvergunning vanwege besluit Minister»</text:span> (ingezonden 3 juni 2022).</text:p>
      <text:p text:style-name="ifm_p_font.roman_mt.3.76mm_ifm">Antwoord van Minister <text:span text:style-name="ifm_span_font.bold_ifm">Van der Wal-Zeggelink</text:span> (Natuur en Stikstof) (ontvangen 21 juni 2022).</text:p>
      <text:p text:style-name="ifm_p_mt.3.76mm_ifm">Vraag 1</text:p>
      <text:p text:style-name="ifm_p_ifm">Wat is uw reactie op het bericht «Lelystad Airport dreigt met rechtszaak over stikstofvergunning vanwege besluit Minister»?<text:note text:id="ID-2022Z11137-d37e52" text:note-class="footnote"><text:note-citation text:label="1 ">1</text:note-citation><text:note-body><text:p text:style-name="ifm_p_font.normal_size.6.93pt_mt..5mm_indent.-0.1161in_mleft.0.1161in_ifm">EenVandaag, 1 juni 2022, «Lelystad Airport dreigt met rechtszaak over stikstofvergunning vanwege besluit Minister» (https://eenvandaag.avrotros.nl/item/lelystad-airport-dreigt-minister-met-rechtszaak-over-stikstofvergunning/).</text:p></text:note-body></text:note></text:p>
      <text:p text:style-name="ifm_p_mt.3.76mm_ifm">Antwoord 1</text:p>
      <text:p text:style-name="ifm_p_ifm">Ik heb kennisgnomen van het bericht. Het is mij bekend dat Lelystad Airport bezwaar maakt tegen de door mij uitgevoerde beoordeling om de PAS-melding buiten het legalisatietraject te laten. De Rijksdienst voor Ondernemend Nederland heeft deze brief momenteel in behandeling.</text:p>
      <text:p text:style-name="ifm_p_ifm">Het genoemde bericht verwijst naar de beoordeling van de verificatie van de PAS-melding. Deze beoordeling van de PAS-melding is met de grootste zorgvuldigheid tot stand gekomen. In de beoordeling concludeer ik dat de PAS-melding niet voldoet aan artikel 2.8b criterium f. van de Regeling Natuurbescherming. Legalisatie van het project Lelystad Airport op basis van de PAS-melding ligt daarom niet in de rede.</text:p>
      <text:p text:style-name="ifm_p_ifm">Voor toestemming op grond van de Wet Natuurbescherming (hierna: Wnb) voor ingebruikname van Lelystad Airport voor groot handelsverkeer dient Lelystad Airport een reguliere vergunningprocedure te doorlopen. Daar ziet dit bericht niet op.</text:p>
      <text:p text:style-name="ifm_p_mt.3.76mm_ifm">Vraag 2</text:p>
      <text:p text:style-name="ifm_p_ifm">Bent u bereid af te zien van de afwijzing van de aanvraag voor de stikstofvergunning?</text:p>
      <text:p text:style-name="ifm_p_mt.3.76mm_ifm">Antwoord 2</text:p>
      <text:p text:style-name="ifm_p_ifm">Het betreft hier een verificatie van de PAS-melding. Zoals gezegd gaat het hier niet om een aanvraag voor een vergunning in het kader van de Wnb, dus ook niet van een afwijzing van een aanvraag van een vergunning. Op de uitkomst van de bezwaarprocedure tegen de brief met betrekking tot de verificatie van de PAS-melding kan ik nu niet vooruitlopen.</text:p>
      <text:p text:style-name="ifm_p_mt.3.76mm_ifm">Vraag 3</text:p>
      <text:p text:style-name="ifm_p_ifm">Kunt u een overzicht geven van de gronden waarop de afwijzing van de stikstofvergunning is gebaseerd?</text:p>
      <text:p text:style-name="ifm_p_mt.3.76mm_ifm">Antwoord 3</text:p>
      <text:p text:style-name="ifm_p_ifm">De reden tot afwijzing is dat de voor legalisatie aangemelde situatie (het project) afwijkt ten aanzien van de emissiefactor warmte-inhoud. Daarnaast is sprake van substantiële wijzigingen in de verkeersituatie. In de berekening van de PAS-melding is het verkeersgebied beperkt tot de provincie Flevoland. In de ter legalisatie aangeboden berekening zijn echter aanvullend extra snelwegtrajecten opgenomen, zoals het traject tussen Muiden (A1 P&amp;R Muiden) en Almere (A6 aansluiting met N702) en de A27 tussen Utrecht Noord (nabij Blauwkapel) en de Stichtse brug.</text:p>
      <text:p text:style-name="ifm_p_ifm">Er is sprake van wijzigingen die in meerdere N2000-gebieden tot meer stikstofdepositie leiden dan in het in 2019 gemelde project.</text:p>
      <text:p text:style-name="ifm_p_ifm">Hiermee voldeed Lelystad Airport niet aan de wettelijke voorwaarden voor het legaliseren van een PAS-melding. Ik heb de Tweede Kamer over mijn oordeel geïnformeerd op 7 maart 2022 (Kamerstuk 35 334, nr. 174).</text:p>
      <text:p text:style-name="ifm_p_mt.3.76mm_ifm">Vraag 4</text:p>
      <text:p text:style-name="ifm_p_ifm">Kunt u een overzicht geven welke aanpassingen Lelystad Airport moet uitvoeren om wel te voldoen aan de gestelde eisen voor een stikstofvergunning?</text:p>
      <text:p text:style-name="ifm_p_mt.3.76mm_ifm">Antwoord 4</text:p>
      <text:p text:style-name="ifm_p_ifm">Voor een vergunning in het kader van de Wnb dienen de effecten (stikstof en andere effecten op Natura 2000-gebieden) van het gehele project passend te worden beoordeeld in een Passende Beoordeling. Om te komen tot een vergunbare situatie dient uit de Passende beoordeling te blijken dat er geen sprake is van significante negatieve effecten op de instandhoudingsdoelstellingen van Natura 2000-gebieden.</text:p>
      <text:p text:style-name="ifm_p_ifm">Lelystad Airport is zelf verantwoordelijk voor het nemen van eventuele bronmaatregelen.</text:p>
      <text:p text:style-name="ifm_p_mt.3.76mm_ifm">Vraag 5</text:p>
      <text:p text:style-name="ifm_p_ifm">Hoe kijkt u aan tegen de overweging van Lelystad Airport tot het nemen van rechtsmaatregelen als u de vergunning niet alsnog afgeeft?</text:p>
      <text:p text:style-name="ifm_p_mt.3.76mm_ifm">Antwoord 5</text:p>
      <text:p text:style-name="ifm_p_ifm">Lelystad Airport heeft uiteraard het recht om gebruik te maken van bezwaar- en beroepsmogelijkheden.</text:p>
      <text:p text:style-name="ifm_p_mt.3.76mm_ifm">Vraag 6</text:p>
      <text:p text:style-name="ifm_p_ifm">Kan Lelystad Airport open onder de voorwaarden van een PAS-vergunning? Zo nee, waarom niet?</text:p>
      <text:p text:style-name="ifm_p_mt.3.76mm_ifm">Antwoord 6</text:p>
      <text:p text:style-name="ifm_p_ifm">Nee. Lelystad Airport heeft onder het PAS een melding gedaan. De verificatie van de melding heeft geresulteerd in het oordeel dat de melding niet voor legalisatie in aanmerking komt. Dat betekent dat Lelystad Airport zelf verantwoordelijk is voor het treffen van de benodigde maatregelen in het kader van een reguliere vergunningaanvraag.</text:p>
      <text:p text:style-name="ifm_p_mt.3.76mm_ifm">Vraag 7</text:p>
      <text:p text:style-name="ifm_p_ifm">Deelt u de uitspraak van Lelystad Airport dat het meent «recht te hebben op legalisatie» vanwege «alle toen geldende rekenmodellen en voorschriften»?</text:p>
      <text:p text:style-name="ifm_p_mt.3.76mm_ifm">Antwoord 7</text:p>
      <text:p text:style-name="ifm_p_ifm">Nee, deze uitspraak deel ik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Goudzwaard en Eppink over Lelystad Airport</dc:title>
    <meta:user-defined meta:name="OVERHEIDop.ParlID/DC.identifier">ah-tk-20212022-3215</meta:user-defined>
    <meta:user-defined meta:name="OVERHEIDop.configuratie">https://repository.officiele-overheidspublicaties.nl/MasterConfiguraties/MC-OEP-KamervragenAanhangsel-Web/1.3/xml/MC-OEP-KamervragenAanhangsel-Web.xml</meta:user-defined>
    <meta:user-defined meta:name="OVERHEIDop.vraagnummer">2022Z11137</meta:user-defined>
    <meta:user-defined meta:name="OVERHEIDop.aanhangselNummer">3215</meta:user-defined>
    <meta:user-defined meta:name="OVERHEIDop.ontvanger">Ch. van der Wal-Zeggelink</meta:user-defined>
    <meta:user-defined meta:name="DCTERMS.W3CDTF/OVERHEIDop.datumOntvangst">2022-06-21</meta:user-defined>
    <meta:user-defined meta:name="OVERHEIDop.AanhangselTypen/DC.type">Antwoord</meta:user-defined>
    <meta:user-defined meta:name="OVERHEIDop.indiener">D.J. Eppink</meta:user-defined>
    <meta:user-defined meta:name="OVERHEIDop.indiener">M. Goudzwaar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1</meta:user-defined>
    <meta:user-defined meta:name="DC.title">Antwoord op vragen van de leden Goudzwaard en Eppink over Lelystad Airport</meta:user-defined>
    <meta:user-defined meta:name="DCTERMS.W3CDTF/DCTERMS.available">2022-06-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Verkeer | Luchtvaart</meta:user-defined>
    <meta:user-defined meta:name="OVERHEIDop.versieInformatie"/>
  </office:meta>
</office:document-meta>
</file>