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Van Haga</text:span> (Groep Van Haga) aan de Minister van Binnenlandse Zaken en Koninkrijksrelaties over <text:span text:style-name="ifm_span_font.italic_ifm">het opstappen van een raadslid vanwege «doodsbedreigingen»</text:span> (ingezonden 16 mei 2022).</text:p>
      <text:p text:style-name="ifm_p_font.roman_mt.3.76mm_ifm">Antwoord van Minister <text:span text:style-name="ifm_span_font.bold_ifm">Bruins Slot</text:span> (Binnenlandse Zaken en Koninkrijksrelaties) (ontvangen 21 juni 2022).</text:p>
      <text:p text:style-name="ifm_p_mt.3.76mm_ifm">Vraag 1</text:p>
      <text:p text:style-name="ifm_p_ifm">Bent u bekend met het bericht «Raadslid Peter van der Velden stapt op na «doodsbedreigingen»: «Ik wil niet als Fortuyn eindigen»»?<text:note text:id="ID-2022Z09457-d37e49" text:note-class="footnote"><text:note-citation text:label="1 ">1</text:note-citation><text:note-body><text:p text:style-name="ifm_p_font.normal_size.6.93pt_mt..5mm_indent.-0.1161in_mleft.0.1161in_ifm">AD, 13 mei 2022, Raadslid Peter van der Velden stapt op na «doodsbedreigingen»: «Ik wil niet als Fortuyn eindigen», https://www.ad.nl/voorne-putten/raadslid-peter-van-der-velden-stapt-op-na-doodsbedreigingen-ik-wil-niet-als-fortuyn-eindigen~ac7b5940/?utm_source=whatsapp&amp;utm_medium=social&amp;utm_campaign=socialsharing_web.</text:p></text:note-body></text:note></text:p>
      <text:p text:style-name="ifm_p_mt.3.76mm_ifm">Antwoord 1</text:p>
      <text:p text:style-name="ifm_p_ifm">Ja.</text:p>
      <text:p text:style-name="ifm_p_mt.3.76mm_ifm">Vraag 2</text:p>
      <text:p text:style-name="ifm_p_ifm">Deelt u de mening dat elke volksvertegenwoordiger, ongeacht zijn of haar partijkleur, veilig moet kunnen werken? Zo ja bent u de bereid om de situatie in Nissewaard te laten onderzoeken? Graag een gedetailleerd antwoord over hoe u de onderste steen boven water krijgt en welke vervolgstappen gezet gaan worden.</text:p>
      <text:p text:style-name="ifm_p_mt.3.76mm_ifm">Antwoord 2</text:p>
      <text:p text:style-name="ifm_p_ifm">Ja, iedere volksvertegenwoordiger moet veilig zijn of haar ambt kunnen uitoefenen. Op 8 maart jl. heb ik uw Kamer geïnformeerd over de inspanningen die ik pleeg voor een weerbaar bestuur.</text:p>
      <text:p text:style-name="ifm_p_mt.3.76mm_ifm">Vraag 3</text:p>
      <text:p text:style-name="ifm_p_ifm">Deelt u de mening dat burgemeester Foort van Oosten met de opmerking «kennis te hebben genomen van het bericht van de heer Van der Velden», wel erg koeltjes heeft gereageerd? Gaat u hem aanspreken en betrekken bij het onderzoek naar de door het raadslid gestelde «doodsbedreigingen»? Graag een gedetailleerd antwoord.</text:p>
      <text:p text:style-name="ifm_p_mt.3.76mm_ifm">Antwoord 3</text:p>
      <text:p text:style-name="ifm_p_ifm">De gemeente is hier zelf aan zet en zou desgevraagd een beroep op de commissaris van de Koning (als rijksorgaan) kunnen doen.</text:p>
      <text:p text:style-name="ifm_p_mt.3.76mm_ifm">Vraag 4</text:p>
      <text:p text:style-name="ifm_p_ifm">Deelt u de mening dat burgemeester Foort van Oosten met de opmerking «kennis te hebben genomen van het bericht van de heer Van der Velden», wel erg koeltjes heeft gereageerd? Gaat u hem aanspreken en betrekken bij het onderzoek naar de door het raadslid gestelde «doodsbedreigingen»? Graag een gedetailleerd antwoord.</text:p>
      <text:p text:style-name="ifm_p_mt.3.76mm_ifm">Antwoord 4</text:p>
      <text:p text:style-name="ifm_p_ifm">Het is niet aan mij een oordeel te geven over de woordkeuze van de burgemeester. De gemeenteraad in Nissewaard kan zich daar desgewenst over uitlaten. Uit het krantenbericht begrijp ik dat het OM inmiddels betrokken is om onderzoek te doen naar de veiligheid van dit raadsl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pstappen van een raadslid vanwege ‘doodsbedreigingen’</dc:title>
    <meta:user-defined meta:name="OVERHEIDop.ParlID/DC.identifier">ah-tk-20212022-3210</meta:user-defined>
    <meta:user-defined meta:name="OVERHEIDop.configuratie">https://repository.officiele-overheidspublicaties.nl/MasterConfiguraties/MC-OEP-KamervragenAanhangsel-Web/1.3/xml/MC-OEP-KamervragenAanhangsel-Web.xml</meta:user-defined>
    <meta:user-defined meta:name="OVERHEIDop.vraagnummer">2022Z09457</meta:user-defined>
    <meta:user-defined meta:name="OVERHEIDop.aanhangselNummer">3210</meta:user-defined>
    <meta:user-defined meta:name="OVERHEIDop.ontvanger">H.G.J. Bruins Slot</meta:user-defined>
    <meta:user-defined meta:name="DCTERMS.W3CDTF/OVERHEIDop.datumOntvangst">2022-06-2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Van Haga over het opstappen van een raadslid vanwege ‘doodsbedreiging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